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-0.191cm" table:align="left" style:writing-mode="lr-tb"/>
    </style:style>
    <style:style style:name="Таблица1.A" style:family="table-column">
      <style:table-column-properties style:column-width="16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4.737cm" fo:margin-left="-0.064cm" fo:margin-right="1.829cm" table:align="margins" style:writing-mode="lr-tb"/>
    </style:style>
    <style:style style:name="Таблица2.A" style:family="table-column">
      <style:table-column-properties style:column-width="0.951cm" style:rel-column-width="4227*"/>
    </style:style>
    <style:style style:name="Таблица2.B" style:family="table-column">
      <style:table-column-properties style:column-width="5.794cm" style:rel-column-width="25766*"/>
    </style:style>
    <style:style style:name="Таблица2.C" style:family="table-column">
      <style:table-column-properties style:column-width="2.568cm" style:rel-column-width="11420*"/>
    </style:style>
    <style:style style:name="Таблица2.D" style:family="table-column">
      <style:table-column-properties style:column-width="2.514cm" style:rel-column-width="11177*"/>
    </style:style>
    <style:style style:name="Таблица2.E" style:family="table-column">
      <style:table-column-properties style:column-width="2.91cm" style:rel-column-width="12945*"/>
    </style:style>
    <style:style style:name="Таблица2.1" style:family="table-row">
      <style:table-row-properties style:min-row-height="0.35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C5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8.556cm" fo:margin-left="-0.191cm" table:align="left" style:writing-mode="lr-tb"/>
    </style:style>
    <style:style style:name="Таблица3.A" style:family="table-column">
      <style:table-column-properties style:column-width="3cm"/>
    </style:style>
    <style:style style:name="Таблица3.B" style:family="table-column">
      <style:table-column-properties style:column-width="7.047cm"/>
    </style:style>
    <style:style style:name="Таблица3.C" style:family="table-column">
      <style:table-column-properties style:column-width="4.23cm"/>
    </style:style>
    <style:style style:name="Таблица3.D" style:family="table-column">
      <style:table-column-properties style:column-width="6.757cm"/>
    </style:style>
    <style:style style:name="Таблица3.E" style:family="table-column">
      <style:table-column-properties style:column-width="2.76cm"/>
    </style:style>
    <style:style style:name="Таблица3.F" style:family="table-column">
      <style:table-column-properties style:column-width="4.761cm"/>
    </style:style>
    <style:style style:name="Таблица3.1" style:family="table-row">
      <style:table-row-properties style:min-row-height="0.35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C1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D16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4" style:family="table">
      <style:table-properties style:width="18.685cm" fo:margin-left="0.069cm" fo:margin-right="-1.752cm" table:align="margins" style:writing-mode="lr-tb"/>
    </style:style>
    <style:style style:name="Таблица4.A" style:family="table-column">
      <style:table-column-properties style:column-width="17.251cm" style:rel-column-width="60505*"/>
    </style:style>
    <style:style style:name="Таблица4.B" style:family="table-column">
      <style:table-column-properties style:column-width="1.434cm" style:rel-column-width="5030*"/>
    </style:style>
    <style:style style:name="Таблица4.1" style:family="table-row">
      <style:table-row-properties style:min-row-height="0.35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>
      <style:paragraph-properties fo:margin-left="1.27cm" fo:margin-right="1.49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fo:color="#000000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1.499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1" style:family="paragraph" style:parent-style-name="Standard">
      <style:paragraph-properties fo:margin-left="0cm" fo:margin-right="1.4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margin-left="0cm" fo:margin-right="1.49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1.499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1.499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1.499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1.499cm" fo:margin-top="0cm" fo:margin-bottom="0cm" fo:line-height="100%" fo:text-align="center" style:justify-single-word="false" fo:text-indent="0cm" style:auto-text-indent="false" fo:break-before="pag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7" style:family="paragraph" style:parent-style-name="Standard">
      <style:paragraph-properties fo:margin-left="0.635cm" fo:margin-right="1.499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8" style:family="paragraph" style:parent-style-name="Standard">
      <style:paragraph-properties fo:margin-left="0cm" fo:margin-right="0.714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9" style:family="paragraph" style:parent-style-name="Normal_20__28_Web_29_">
      <style:paragraph-properties fo:margin-top="0.049cm" fo:margin-bottom="0.049cm"/>
    </style:style>
    <style:style style:name="P40" style:family="paragraph" style:parent-style-name="Normal_20__28_Web_29_">
      <style:paragraph-properties fo:margin-top="0.049cm" fo:margin-bottom="0.049cm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-0.005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2" style:family="paragraph" style:parent-style-name="Standard">
      <style:paragraph-properties fo:margin-left="-0.005cm" fo:margin-right="0.47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3" style:family="paragraph" style:parent-style-name="Standard">
      <style:paragraph-properties fo:margin-left="0.106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44" style:family="paragraph" style:parent-style-name="Footer">
      <style:text-properties fo:color="#000000"/>
    </style:style>
    <style:style style:name="P4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language="en" fo:country="US" style:font-name-complex="Times New Roman2"/>
    </style:style>
    <style:style style:name="P46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style:font-size-asian="14pt" style:font-name-complex="Times New Roman2" style:font-size-complex="14pt"/>
    </style:style>
    <style:style style:name="P47" style:family="paragraph" style:parent-style-name="Standard" style:master-page-name="Converted2">
      <style:paragraph-properties fo:margin-top="0cm" fo:margin-bottom="0cm" fo:line-height="100%" style:page-number="auto" fo:break-before="page"/>
      <style:text-properties fo:color="#000000" style:font-name="Times New Roman" fo:font-size="14pt" style:font-size-asian="14pt" style:font-name-complex="Times New Roman2" style:font-size-complex="14pt"/>
    </style:style>
    <style:style style:name="P48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/>
    </style:style>
    <style:style style:name="P50" style:family="paragraph" style:parent-style-name="List_20_Paragraph" style:list-style-name="WWNum4">
      <style:paragraph-properties fo:margin-left="1.27cm" fo:margin-right="1.49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1" style:family="paragraph" style:parent-style-name="List_20_Paragraph" style:list-style-name="WWNum5">
      <style:paragraph-properties fo:margin-left="1.27cm" fo:margin-right="1.49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2" style:family="paragraph" style:parent-style-name="List_20_Paragraph" style:list-style-name="WWNum4">
      <style:paragraph-properties fo:margin-left="1.27cm" fo:margin-right="1.49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3" style:family="paragraph" style:parent-style-name="List_20_Paragraph" style:list-style-name="WWNum5">
      <style:paragraph-properties fo:margin-left="1.27cm" fo:margin-right="1.49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List_20_Paragraph" style:list-style-name="WWNum4">
      <style:paragraph-properties fo:margin-left="1.27cm" fo:margin-right="1.499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List_20_Paragraph" style:list-style-name="WWNum5">
      <style:paragraph-properties fo:margin-left="1.27cm" fo:margin-right="1.499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List_20_Paragraph" style:list-style-name="WWNum4">
      <style:paragraph-properties fo:margin-left="1.27cm" fo:margin-right="1.499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57" style:family="paragraph" style:parent-style-name="List_20_Paragraph" style:list-style-name="WWNum5">
      <style:paragraph-properties fo:margin-left="1.27cm" fo:margin-right="1.499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fo:color="#ff0000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3" style:family="text">
      <style:text-properties style:font-name="Times New Roman1" fo:background-color="#ffffff"/>
    </style:style>
    <style:style style:name="T14" style:family="text">
      <style:text-properties style:font-size-asian="12pt" style:font-name-complex="Times New Roman2" style:font-size-complex="12pt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6">Рассмотрено <text:s text:c="85"/>Утверждаю</text:p>
      <text:p text:style-name="P6">на заседании педагогического совета <text:s text:c="43"/>Л.В.Лямбертас,</text:p>
      <text:p text:style-name="P6">МБОУ ООШ пос. Маломожайское <text:s text:c="47"/>директор МБОУ ООШ <text:s text:c="102"/></text:p>
      <text:p text:style-name="P6">протокол № ______7_____ 2018 года <text:s text:c="43"/>пос. Маломожайское <text:s text:c="62"/></text:p>
      <text:p text:style-name="P6"><text:s text:c="108"/>_____________________ <text:s/></text:p>
      <text:p text:style-name="P6"><text:s text:c="108"/>« <text:s text:c="2"/>1» июня 2018 год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Дополнительная общеразвивающая программа «Музейное дело»</text:p>
      <text:p text:style-name="P13">туристско - краеведческой направленности</text:p>
      <text:p text:style-name="P13">возраст детей: 10 -15 лет</text:p>
      <text:p text:style-name="P13">нормативный срок освоения программы – 1 года </text:p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8">Разработчик:</text:p>
      <text:p text:style-name="P8">Т.П Синельникова,</text:p>
      <text:p text:style-name="P7"><text:s text:c="12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ос. Маломожайское</text:p>
      <text:p text:style-name="P7"/>
      <text:p text:style-name="P7">2018-2019 уч.год</text:p>
      <text:p text:style-name="P3"/>
      <text:p text:style-name="P3"><text:soft-page-break/>Пояснительная записка</text:p>
      <text:p text:style-name="P12"/>
      <text:p text:style-name="P29">Дополнительная общеразвивающая программа «Музейное дело» (далее - Программа) МБОУ «ООШ пос. Маломожайское» (далее - Учреждения) разработана в соответствии со статьями 2.12, Федерального закона «Об образовании в Российской Федерации» № 273 от 29.12.2012 г.; приказа Министерства образования и науки Российской Федерации «Об утверждении порядка организации и осуществления образовательной деятельности по дополнительным общеразвивающим программам» <text:span text:style-name="T9">№</text:span><text:span text:style-name="T8"> </text:span>1008 от 29.08.2013 г.; <text:s/>приказа № 649\1 от 20.07.2015 г. «Об организации воспитательной и профилактической работы образовательной организации Калининградской области»; положения «О дополнительных общеразвивающих программах», утвержденного Л.В. Лямбертас, директором <text:s/>Учреждения.</text:p>
      <text:p text:style-name="P29"><text:span text:style-name="T15">Актуальность</text:span> Программы в том, что в последнее время в обществе усиливается интерес к истории родного края, активно разрабатываются и реализуются региональные и местные краеведческие программы. Это находит свое отражение в организации различных видов краеведческой образовательной деятельности: работе факультативов, кружков, поисковых отрядов, групп, клубов и других объединений в учреждениях образования.  Организация школьного музея - одна из лучших форм общественно-полезной работы юных краеведов-историков, объединяющая не только членов кружка, но и широкие массы учащихся, их родителей. </text:p>
      <text:p text:style-name="P29">Музеи образовательных учреждений как эффективное средство духовно-нравственного, патриотического и гражданского воспитания детей и молодежи, рекомендует образовательным учреждениям, органам управления образованием всех уровней уделять внимание педагогическим и памятникоохранительным аспектам организации и функционирования музеев в образовательных учреждениях, осуществлять необходимое взаимодействие с органами и учреждениями культуры, местными и государственными архивами, отделениями Всероссийского общества охраны памятников истории и культуры. </text:p>
      <text:p text:style-name="P27"><text:span text:style-name="T1">Педагогическая целесообразность Программы в том, что воспитание обучающихся в духе патриотизма, гражданского самосознания, высокой нравственности является одной из основополагающих задач развития личности. Выполнению этой задачи способствует программа деятельности школьного краеведческого музея. Школьный краеведческий музей обладает огромным образовательно-воспитательным потенциалом, так как он сохраняет и экспонирует подлинные исторические документы. <text:s text:c="8"/>Программа рассчитана на обучающихся с 5 по 9 классы, на 35 часов в год. <text:s/>В её реализации действует принцип преемственности, что способствует накоплению и систематизации материала, соблюдению музейных традиций. Выполнение Программы основано на теоретической и практической деятельности в работе музея. Это обусловлено его спецификой, необходимостью сбора материала, связанного с историей родного края и школы. Центральной идеей</text:span><text:span text:style-name="T3"> </text:span><text:span text:style-name="T1">Программы является идея гуманизма и сопричастности к прошлому, настоящему и будущему своего Отечества, родного края, школы. Данная дополнительная образовательная Программа относится к образовательной области «История края. Краеведение» и включает два ведущих компонента: способы деятельности и реализации регионального компонента в образовании. </text:span></text:p>
      <text:p text:style-name="P26"><text:span text:style-name="T4">Новизна Программы </text:span><text:span text:style-name="T1">в том, что обучающиеся путешествуя по родному краю района и области, изучая памятники истории и культуры, объекты природы, беседуя с участниками и очевидцами изучаемых событий, знакомясь с документальными, изобразительными объектами наследия в среде их бытования, в музеях и архивах, обучающиеся получают более конкретные и образные представления по истории, культуре и природе своего края. Они учатся понимать, как история малой Родины связана с историей России, как различные исторические, политические и социально-экономические процессы, происходящие в государстве и в мире, влияют на развитие этих процессов в родном крае, школе. Таким образом, <text:s/>музей является одним из центров патриотического </text:span><text:soft-page-break/><text:span text:style-name="T1">воспитания обучающихся.</text:span><text:span text:style-name="T2"> Музейная педагогика дает возможность: </text:span><text:span text:style-name="T1"><text:s/>осуществлять нетрадиционный подход к образованию, основанный на интересе детей к исследовательской деятельности и компьютерному обучению; сочетать эмоциональные и интеллектуальные воздействия на учеников; раскрыть значимость и практический смысл изучаемого материала; способствовать творческой самореализации каждого ребёнка; <text:s/>объяснить сложный материал на простых и наглядных примерах. Работа с музейной аудиторией, направленная на формирование ценностного отношения к культурному наследию и привитие вкуса к общению с музейными ценностями; развитие способности воспринимать музейную информацию, понимать язык музейной экспозиции; на формирование умений проводить экскурсии в музее, по городу Неману и Советску, виртуальные экскурсии, участвовать в конкурсах и конференциях; воспитание эмоций, развитие воображения и фантазии, творческой активности; использование и популяризация новых технологий музейного образования в форме отдельных проектов, на разных площадках, с привлечением учителей предметников и педагогов дополнительного образования.</text:span></text:p>
      <text:p text:style-name="P28"/>
      <text:p text:style-name="P9"><text:span text:style-name="T15">Цель Программы:</text:span> - создание условий для гражданского и патриотического воспитания учащихся посредством музейной и экскурсоводческой деятельности, формирования социальной активности учащихся, интеллектуального развития путем их вовлечения в поисково-исследовательскую краеведческую и оформительскую деятельность. </text:p>
      <text:p text:style-name="P39"/>
      <text:p text:style-name="P40">Задачи Программы:</text:p>
      <text:p text:style-name="P6">- <text:s/>Организация поиска материалов для пополнения музейного фонда.</text:p>
      <text:p text:style-name="P6">- <text:s/>Поиск, исследование, систематизация и обобщение материалов, связанных с историей</text:p>
      <text:p text:style-name="P6"><text:s text:c="3"/>семьи, школы, микрорайона, города, края.</text:p>
      <text:p text:style-name="P6">- Учет и хранение собранных документов, предметов, материалов, их научная проверка, <text:s/></text:p>
      <text:p text:style-name="P6"><text:s text:c="3"/>систематизация и методическая обработка.</text:p>
      <text:p text:style-name="P6">- Оформление и экспонирование материалов.</text:p>
      <text:p text:style-name="P6">- Создание презентаций, подготовка и публикация статей в газету о деятельности музея.</text:p>
      <text:p text:style-name="P6">- Организация экскурсий для детей, как обзорных для группового посещения, так и </text:p>
      <text:p text:style-name="P6"><text:s text:c="3"/>индивидуальных. Проведение экскурсий для взрослых.</text:p>
      <text:p text:style-name="P6">- Организация экскурсий за пределами музея (по городу, в актовом зале, других </text:p>
      <text:p text:style-name="P6"><text:s text:c="2"/>помещениях). </text:p>
      <text:p text:style-name="P6">- Организация научно-исследовательской работы.</text:p>
      <text:p text:style-name="P6">- Развитие дополнительного образования детей средствами музейной педагогики.</text:p>
      <text:p text:style-name="P6">- Участие в различных районных, областных конкурсах (краеведческих, конкурсах </text:p>
      <text:p text:style-name="P6"><text:s text:c="2"/>экскурсоводов), научных конференциях.</text:p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4">Планируемые результаты <text:s/>обучения</text:p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2018 – 2019 учебный год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5">В обучающей сфере</text:span><text:span text:style-name="T1">: </text:span><text:span text:style-name="T11">приобретение учащимися знаний по истории школы, <text:s/>Неманского района, <text:s/>Калининградской области и страны.</text:span></text:p>
            <text:p text:style-name="P18"><text:span text:style-name="T5">В воспитательной сфере</text:span><text:span text:style-name="T1">: формирование у учащихся чувства уважения к истории родного края, гордости за его славное прошлое, уважения и преклонения перед людьми, выпускниками школы; заложение основ <text:s/>умения работать в коллективе.</text:span></text:p>
            <text:p text:style-name="P16"><text:span text:style-name="T12">В развивающей сфере</text:span><text:span text:style-name="T11">: выработка уч</text:span><text:span text:style-name="T1">ащимися навыков и умений по самостоятельной работе по профилю музея: музейная обработка, учет, описание, классификация предметов музейного значения; умений по организации и проведению экскурсий по экспозициям музея и по городу, по проведению мероприятий по профилю музея на внутришкольном (выставки, конкурсы, тематические часы) и межшкольном (семинары, конкурсы, статьи в газету и журналы) уровнях; развитие творческих способностей учащихся в процессе создания и презентации творческих работ по профилю музея; развитие у учащихся навыков самостоятельного мышления в сфере исторического знания, и вообще – в сфере развития высокого уровня гражданского и патриотического сознания школьников. 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5">Итог:</text:span><text:span text:style-name="T1"> круглый стол «Обмен достижениями».</text:span>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Учебный план по годам обучения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</text:p>
            <text:p text:style-name="P6">п/п</text:p>
          </table:table-cell>
          <table:table-cell table:style-name="Таблица2.A1" office:value-type="string">
            <text:p text:style-name="P7">Содержание</text:p>
          </table:table-cell>
          <table:table-cell table:style-name="Таблица2.A1" office:value-type="string">
            <text:p text:style-name="P7">Объем</text:p>
          </table:table-cell>
          <table:table-cell table:style-name="Таблица2.A1" office:value-type="string">
            <text:p text:style-name="P41">Теоретическая часть</text:p>
          </table:table-cell>
          <table:table-cell table:style-name="Таблица2.A1" office:value-type="string">
            <text:p text:style-name="P42">Практичес</text:p>
            <text:p text:style-name="P42">кая часть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ПЕРВЫЙ ГОД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6">Раздел 1. Исторические объекты города <text:s text:c="5"/>и <text:s text:c="5"/>Неманского района</text:p>
          </table:table-cell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6">Раздел 2. Музейная деятельность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6">Раздел 3. Проектная и конкурсная </text:p>
            <text:p text:style-name="P6"><text:s text:c="17"/>деятельность</text:p>
          </table:table-cell>
          <table:table-cell table:style-name="Таблица2.C5" office:value-type="float" office:value="14">
            <text:p text:style-name="P7">14</text:p>
          </table:table-cell>
          <table:table-cell table:style-name="Таблица2.C5" office:value-type="float" office:value="10">
            <text:p text:style-name="P7">10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Общее количество часов</text:p>
          </table:table-cell>
          <table:table-cell table:style-name="Таблица2.C5" office:value-type="float" office:value="35">
            <text:p text:style-name="P7">35</text:p>
          </table:table-cell>
          <table:table-cell table:style-name="Таблица2.C5" office:value-type="float" office:value="23">
            <text:p text:style-name="P7">23</text:p>
          </table:table-cell>
          <table:table-cell table:style-name="Таблица2.A1" office:value-type="string">
            <text:p text:style-name="P7">12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Основные направления и содержание разделов Программы</text:p>
      <text:p text:style-name="P38"/>
      <text:p text:style-name="P6">Программа представлена следующими направлениями:</text:p>
      <text:p text:style-name="P6">1. Знакомство с основами музейной деятельности.</text:p>
      <text:p text:style-name="P6">2. Формирование основ краеведческой деятельности.</text:p>
      <text:p text:style-name="P6">3. Совершенствование основ музейной и краеведческой деятельности.</text:p>
      <text:p text:style-name="P6"/>
      <text:p text:style-name="P6">Первый год обучения.</text:p>
      <text:p text:style-name="P17"><text:span text:style-name="T1">Раздел 1. </text:span><text:span text:style-name="T11">Исторические объекты города Немана и неманского района</text:span></text:p>
      <text:p text:style-name="P20">Тема 1. Исторические объекты города <text:s/>Немана.</text:p>
      <text:p text:style-name="P20">Тема 2. Знакомство с принципами составления экскурсионного маршрута.</text:p>
      <text:p text:style-name="P20">Тема 3. «Рагнит <text:s/>– Неман – сквозь время» (составление и корректирование текста экскурсии).</text:p>
      <text:p text:style-name="P20">Темы 4-5. «Рагнит – Неман– сквозь время». Практическое занятие </text:p>
      <text:p text:style-name="P20">(экскурсия по городу Неману для учащихся <text:s/>5-х классов).</text:p>
      <text:p text:style-name="P20">Темы 6 -7. Презентация «Здания Неман – Рагнит» (подготовка и сбор материала).</text:p>
      <text:p text:style-name="P20">Тема 8. Презентация «Здания Немана– Рагнит» (подготовка и сбор материала).</text:p>
      <text:p text:style-name="P20">Тема 9. «А.Д. Левченко– веха в истории города и школы».</text:p>
      <text:p text:style-name="P20">Темы 10 – 11. «Здания Неман-Рагнит». Практическое занятие (виртуальная экскурсия в помещении музея для учащихся 5-х классов)</text:p>
      <text:p text:style-name="P20">Раздел 2. Музейная деятельность</text:p>
      <text:p text:style-name="P20">Тема 12. «Наши друзья» (оформление экспозиции).</text:p>
      <text:p text:style-name="P20">Темы 13-14. Кубки школы (оформление и учёт музейных экспонатов).</text:p>
      <text:p text:style-name="P20">Темы 15-16. Оформление и учёт фонда фотографий музея.</text:p>
      <text:p text:style-name="P20">Темы 17. «Школа славится учителями» (оформление экспозиции).</text:p>
      <text:p text:style-name="P20">Тема 18-19. «Школа славится учителями». <text:s/>Практическое занятие (экскурсия в музее для учащихся 5-х классов)</text:p>
      <text:p text:style-name="P20">Темы 20-21. «Школа славится учителями». <text:s/>Практическое занятие (экскурсия в музее для учащихся 6-х классов)</text:p>
      <text:p text:style-name="P20">Раздел 3. Проектная и конкурсная деятельность</text:p>
      <text:p text:style-name="P20">Тема 22-23. «И.Д Черняховский – веха в истории города и школы» (работа над созданием проекта).</text:p>
      <text:p text:style-name="P49"><text:span text:style-name="T14">Тема 24. Тема 24. Автобиография и военные годы И.Д. Черняховского.</text:span></text:p>
      <text:p text:style-name="P20">Тема 25-26. Школьная научная конференция. Практическое занятие (выступления учащихся с проектами « И.Д Черняховский <text:s/>– веха в истории <text:s/>и школы».</text:p>
      <text:p text:style-name="P20">Тема 27. Подготовка к районному конкурсу экскурсоводов.</text:p>
      <text:p text:style-name="P20">Темы 28. Районный конкурс экскурсоводов. Практическое занятие (выступление с проектом-презентацией по заданной теме).</text:p>
      <text:p text:style-name="P20">Тема 29-30. Подготовка к областному конкурсу экскурсоводов.</text:p>
      <text:p text:style-name="P20">Тема 31. Областной конкурс экскурсоводов. Практическое занятие (выступление с проектом-презентацией по заданной теме).</text:p>
      <text:p text:style-name="P20">Тема 32-33. Подготовка к <text:s/>краеведческому ориентированию по историческим памятникам</text:p>
      <text:p text:style-name="P20">Тема 34. <text:s text:c="2"/>Конкурс краеведческого ориентирования по историческим памятникам. Практическое занятие (выступление в соревновании с подготовленными заданиями).</text:p>
      <text:p text:style-name="P20">Тема 35. Итоговое занятие. Круглый стол «Обмен достижениями».</text:p>
      <text:p text:style-name="P24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44"/>
      <text:p text:style-name="P46">Календарный учебный график Программы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1">Календарные месяцы</text:p>
          </table:table-cell>
          <table:table-cell table:style-name="Таблица3.A1" office:value-type="string">
            <text:p text:style-name="P21">Содержание</text:p>
          </table:table-cell>
          <table:table-cell table:style-name="Таблица3.A1" office:value-type="string">
            <text:p text:style-name="P21">Цели и задачи</text:p>
          </table:table-cell>
          <table:table-cell table:style-name="Таблица3.A1" office:value-type="string">
            <text:p text:style-name="P21">Методы и приёмы</text:p>
          </table:table-cell>
          <table:table-cell table:style-name="Таблица3.A1" office:value-type="string">
            <text:p text:style-name="P21">Наглядность</text:p>
          </table:table-cell>
          <table:table-cell table:style-name="Таблица3.A1" office:value-type="string">
            <text:p text:style-name="P21">Примечание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5">ПЕРВЫЙ ГОД ОБУЧЕНИЯ</text:p>
            <text:p text:style-name="P25">Раздел 1. Исторические объекты города Нема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1">Сентябрь</text:p>
          </table:table-cell>
          <table:table-cell table:style-name="Таблица3.A1" office:value-type="string">
            <text:p text:style-name="P19">Тема 1. Исторические объекты города Немана</text:p>
            <text:p text:style-name="P19">Тема 2. Знакомство с принципами составления экскурсионного маршрута.</text:p>
            <text:p text:style-name="P19">Тема 3. «Неман – Рагнит– сквозь время» (составление и корректирование текста экскурсии)</text:p>
          </table:table-cell>
          <table:table-cell table:style-name="Таблица3.A1" office:value-type="string">
            <text:p text:style-name="P19">Рассмотреть исторические объекты города Немана, формируя патриотические чувства.</text:p>
            <text:p text:style-name="P19">Формировать умение составлять исторический маршрут и находить материал для текста экскурсии.</text:p>
          </table:table-cell>
          <table:table-cell table:style-name="Таблица3.A1" office:value-type="string">
            <text:p text:style-name="P19">Рассказ, поиск информации, работа с источником, учебной литературой, фотоматериалом. Информационно-рецептивный метод.</text:p>
          </table:table-cell>
          <table:table-cell table:style-name="Таблица3.A1" office:value-type="string">
            <text:p text:style-name="P19">Фото архитектурных памятников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Октябрь</text:p>
          </table:table-cell>
          <table:table-cell table:style-name="Таблица3.A1" office:value-type="string">
            <text:p text:style-name="P19">Темы 4-5. «Рагнит – Тильзит – сквозь время». Практическое занятие (экскурсия по городу Неману для учащихся <text:s/>6-8-х классов).</text:p>
            <text:p text:style-name="P19">Темы 6 -7. Презентация «Здания Рагнит – Тильзит» (поиск и комплектование <text:s/>материала) </text:p>
          </table:table-cell>
          <table:table-cell table:style-name="Таблица3.A1" office:value-type="string">
            <text:p text:style-name="P19">Формировать навыки проведения экскурсии.</text:p>
            <text:p text:style-name="P19">Совершенствовать и обогащать устную речь учащихся при проведении экскурсии.</text:p>
            <text:p text:style-name="P19">Формировать знания и умения по подбору материала и составлению презентации.</text:p>
          </table:table-cell>
          <table:table-cell table:style-name="Таблица3.A1" office:value-type="string">
            <text:p text:style-name="P19">Поиск информации, объяснение, обобщение материала, использование Интернет-технологий, оформление краеведческого материала.</text:p>
          </table:table-cell>
          <table:table-cell table:style-name="Таблица3.A1" office:value-type="string">
            <text:p text:style-name="P19">Фото архитектурных памятников, исторических личностей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Ноябрь</text:p>
          </table:table-cell>
          <table:table-cell table:style-name="Таблица3.A1" office:value-type="string">
            <text:p text:style-name="P19">Тема 8. Презентация «Здания Немана – Рагнит». </text:p>
            <text:p text:style-name="P19">Тема 9. «А.Д.Левченко – веха в истории города и школы»</text:p>
            <text:p text:style-name="P19"><text:soft-page-break/>Темы 10 – 11. «Здания Немана- Рагнита». Практическое занятие (виртуальная экскурсия в помещении музея для учащихся </text:p>
            <text:p text:style-name="P19">6-8-х классов)</text:p>
          </table:table-cell>
          <table:table-cell table:style-name="Таблица3.A1" office:value-type="string">
            <text:p text:style-name="P18"><text:span text:style-name="T1">Формировать знания и умения по подбору материала, </text:span><text:span text:style-name="T1">составлению </text:span><text:soft-page-break/><text:span text:style-name="T1">презентации <text:s/>и </text:span><text:span text:style-name="T1">написанию </text:span><text:span text:style-name="T1">исследовательской работы.</text:span></text:p>
            <text:p text:style-name="P18"><text:span text:style-name="T1">Совершенствовать и обогащать устную речь учащихся при проведении экскурсии </text:span><text:span text:style-name="T1">и навыков владения вниманием слушателей</text:span><text:span text:style-name="T1">.</text:span></text:p>
          </table:table-cell>
          <table:table-cell table:style-name="Таблица3.A1" office:value-type="string">
            <text:p text:style-name="P18"><text:span text:style-name="T1">Поиск информации, объяснение, обобщение материала, использование, Интернет-</text:span><text:span text:style-name="T1">технологий, оформление</text:span></text:p>
            <text:p text:style-name="P19"><text:soft-page-break/>краеведческого материала встреча А.Д. <text:s/>Левченко, консультация по написанию исследовательской работы.</text:p>
          </table:table-cell>
          <table:table-cell table:style-name="Таблица3.A1" office:value-type="string">
            <text:p text:style-name="P18"><text:span text:style-name="T1">Фото архитектурных памятников, </text:span><text:soft-page-break/><text:span text:style-name="T1">исторических личностей, А.Д. Левченко, ветерана Великой Отечественной войны, почётного жителя города <text:s/>Немана бывшего учителя средней школы пос. Маломожайска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5">Раздел 2. Музей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9">Ноябрь</text:p>
          </table:table-cell>
          <table:table-cell table:style-name="Таблица3.A1" office:value-type="string">
            <text:p text:style-name="P19">Тема 12. «Наши друзья». </text:p>
          </table:table-cell>
          <table:table-cell table:style-name="Таблица3.A1" office:value-type="string">
            <text:p text:style-name="P19">Формировать умение <text:s/>оформлять экспозиции в музее, находить материал для экспозиции.</text:p>
          </table:table-cell>
          <table:table-cell table:style-name="Таблица3.A1" office:value-type="string">
            <text:p text:style-name="P19">Поиск информации, объяснение, обобщение материала, оформление краеведческого материала. Информационно-рецептивный метод</text:p>
          </table:table-cell>
          <table:table-cell table:style-name="Таблица3.A1" office:value-type="string">
            <text:p text:style-name="P18"><text:span text:style-name="T1">Фото русско-немецкого проекта «Лес – богатство природы», творческие работы участников проекта </text:span><text:span text:style-name="T1">(рисунки </text:span><text:span text:style-name="T1">на дереве)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Декабрь</text:p>
          </table:table-cell>
          <table:table-cell table:style-name="Таблица3.A1" office:value-type="string">
            <text:p text:style-name="P19">Темы 13-14. Кубки школы.</text:p>
            <text:p text:style-name="P19">Темы 15-16. Оформление и учёт фонда фотографий музея.</text:p>
          </table:table-cell>
          <table:table-cell table:style-name="Таблица3.A1" office:value-type="string">
            <text:p text:style-name="P19">Формировать навыки ведения музейной документации;</text:p>
            <text:p text:style-name="P19">умения оформлять <text:soft-page-break/>учётные записи, заполнять учётные карточки музейных экспонатов.</text:p>
          </table:table-cell>
          <table:table-cell table:style-name="Таблица3.A1" office:value-type="string">
            <text:p text:style-name="P19">Объяснение, оформление краеведческого материала, описание музейных экспонатов</text:p>
          </table:table-cell>
          <table:table-cell table:style-name="Таблица3.A1" office:value-type="string">
            <text:p text:style-name="P19">Кубки, фото, карточки учёта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Январь</text:p>
          </table:table-cell>
          <table:table-cell table:style-name="Таблица3.A1" office:value-type="string">
            <text:p text:style-name="P19">Темы 17. «Школа славится учителями</text:p>
            <text:p text:style-name="P19">Тема 18-19. «Школа славится учителями». <text:s/>Практическое занятие (экскурсия в музее для учащихся 5-х классов)</text:p>
          </table:table-cell>
          <table:table-cell table:style-name="Таблица3.A1" office:value-type="string">
            <text:p text:style-name="P19">Формировать навыки основ оформления музейной экспозиции, нахождения выставочного материала.</text:p>
            <text:p text:style-name="P19">Развивать речь, обогащая словарный запас учащихся.</text:p>
            <text:p text:style-name="P18"><text:span text:style-name="T1">Совершенствовать навыки владения вниманием слушателей</text:span><text:span text:style-name="T1">.</text:span></text:p>
          </table:table-cell>
          <table:table-cell table:style-name="Таблица3.A1" office:value-type="string">
            <text:p text:style-name="P19">Поиск информации, объяснение, обобщение материала, оформление краеведческого материала, составление анкет.</text:p>
          </table:table-cell>
          <table:table-cell table:style-name="Таблица3.A1" office:value-type="string">
            <text:p text:style-name="P19">Фото учителей средней школы пос. Маломожайское, анкеты, письма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Февраль</text:p>
          </table:table-cell>
          <table:table-cell table:style-name="Таблица3.A1" office:value-type="string">
            <text:p text:style-name="P19">Темы 20-21. «Школа славится учителями». <text:s/>Практическое занятие (экскурсия в музее для учащихся 5-х классов)</text:p>
          </table:table-cell>
          <table:table-cell table:style-name="Таблица3.A1" office:value-type="string">
            <text:p text:style-name="P19">Развивать прямую речь, обогащать словарный запас учащихся.</text:p>
            <text:p text:style-name="P18"><text:span text:style-name="T1">Совершенствовать навыки владения вниманием слушателей</text:span><text:span text:style-name="T1">.</text:span></text:p>
          </table:table-cell>
          <table:table-cell table:style-name="Таблица3.A1" office:value-type="string">
            <text:p text:style-name="P19">Викторина, экскурсия</text:p>
          </table:table-cell>
          <table:table-cell table:style-name="Таблица3.A1" office:value-type="string">
            <text:p text:style-name="P19">Фото учителей, анкеты, письма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5">Раздел 3. Проектная и конкурс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1">Февраль</text:p>
          </table:table-cell>
          <table:table-cell table:style-name="Таблица3.A1" office:value-type="string">
            <text:p text:style-name="P19">Тема 22. «И.Д. <text:s/>Черняховский– веха в истории <text:s text:c="2"/>школы».</text:p>
          </table:table-cell>
          <table:table-cell table:style-name="Таблица3.A1" office:value-type="string">
            <text:p text:style-name="P18"><text:span text:style-name="T1">Формировать </text:span><text:span text:style-name="T1">интерес учащихся к </text:span><text:span text:style-name="T1">проведению исследовательской деятельности и развивать навыки использования различных </text:span><text:soft-page-break/><text:span text:style-name="T1">источников информации. Совершенствовать умения оформления исследовательских работ.</text:span></text:p>
          </table:table-cell>
          <table:table-cell table:style-name="Таблица3.A1" office:value-type="string">
            <text:p text:style-name="P19">Поиск информации, объяснение, обобщение материала, оформление краеведческого материала (альбом «Из жизни героев <text:s text:c="2"/>Великой Отечественной войны.)</text:p>
          </table:table-cell>
          <table:table-cell table:style-name="Таблица3.A1" office:value-type="string">
            <text:p text:style-name="P19">Герои <text:s/>Великой Отечественной войны. Автобиография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Март</text:p>
          </table:table-cell>
          <table:table-cell table:style-name="Таблица3.A1" office:value-type="string">
            <text:p text:style-name="P19">Тема 23. «И.Д. Черняховский – веха в истории города и школы».</text:p>
            <text:p text:style-name="P19"/>
            <text:p text:style-name="P19"/>
            <text:p text:style-name="P19">Тема 24. Автобиография и военные годы И.Д. Черняховского.</text:p>
            <text:p text:style-name="P19"/>
            <text:p text:style-name="P19"/>
          </table:table-cell>
          <table:table-cell table:style-name="Таблица3.A1" office:value-type="string">
            <text:p text:style-name="P19">Развивать способности к исследовательской деятельности и умения использовать различные источники информации.</text:p>
            <text:p text:style-name="P19">Формировать представления об архивной деятельности.</text:p>
          </table:table-cell>
          <table:table-cell table:style-name="Таблица3.A1" office:value-type="string">
            <text:p text:style-name="P19">Поиск информации, объяснение, обобщение материала, оформление краеведческого материала <text:s/>о жизни <text:s/>И.Д. Черняховского»; а</text:p>
          </table:table-cell>
          <table:table-cell table:style-name="Таблица3.A1" office:value-type="string">
            <text:p text:style-name="P19">Фото из архива <text:s/>И.Д. Черняховского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Апрель</text:p>
          </table:table-cell>
          <table:table-cell table:style-name="Таблица3.A1" office:value-type="string">
            <text:p text:style-name="P19">Тема 25-26. Школьная научная конференция. Практическое занятие (выступление с проектом). </text:p>
            <text:p text:style-name="P19">Тема 27. Подготовка к районному конкурсу экскурсоводов.</text:p>
            <text:p text:style-name="P19">Темы 28. <text:s/>Конкурс экскурсоводов. Практическое занятие (выступление с проектом-презентацией).</text:p>
          </table:table-cell>
          <table:table-cell table:style-name="Таблица3.A1" office:value-type="string">
            <text:p text:style-name="P18"><text:span text:style-name="T1">Формирование личностных компетенций </text:span><text:span text:style-name="T1">обучающихся в </text:span><text:span text:style-name="T1">исследовательской деятельности. </text:span></text:p>
            <text:p text:style-name="P19">Развивать устную речь, обогащать словарный запас.</text:p>
            <text:p text:style-name="P18"><text:span text:style-name="T1">Совершенствовать навыки владения вниманием слушателей</text:span><text:span text:style-name="T1">.</text:span></text:p>
          </table:table-cell>
          <table:table-cell table:style-name="Таблица3.A1" office:value-type="string">
            <text:p text:style-name="P19">Поиск информации, объяснение, обобщение материала, оформление краеведческого материала.</text:p>
          </table:table-cell>
          <table:table-cell table:style-name="Таблица3.A1" office:value-type="string">
            <text:p text:style-name="P19">Иллюстрации работ фон Унфрида</text:p>
            <text:p text:style-name="P19">Фото, иллюстрации, карты к тематике конкурса экскурсоводов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Май</text:p>
          </table:table-cell>
          <table:table-cell table:style-name="Таблица3.A1" office:value-type="string">
            <text:p text:style-name="P19">Тема 29-30. Подготовка к <text:s/>конкурсу экскурсоводов.</text:p>
            <text:p text:style-name="P19">Тема 31. <text:s/>Конкурс экскурсоводов. </text:p>
            <text:p text:style-name="P19">Практическое занятие (выступление с проектом-презентацией).</text:p>
            <text:p text:style-name="P19"><text:soft-page-break/>Тема 32 - 33. Подготовка к краеведческому ориентированию по историческим памятникам</text:p>
            <text:p text:style-name="P19">Тема 34. Конкурс краеведческого ориентирования по историческим памятникам. Практическое занятие (выступление в соревновании с подготовленными заданиями).</text:p>
            <text:p text:style-name="P19">Тема 35. Итоговое занятие. Круглый стол «Обмен достижениями». </text:p>
          </table:table-cell>
          <table:table-cell table:style-name="Таблица3.A1" office:value-type="string">
            <text:p text:style-name="P19">Развивать устную речь, обогащать словарный запас.</text:p>
            <text:p text:style-name="P19">Совершенствовать навыки владения <text:soft-page-break/>вниманием слушателей.</text:p>
            <text:p text:style-name="P19">Формировать умения ориентироваться в историческом материале.</text:p>
          </table:table-cell>
          <table:table-cell table:style-name="Таблица3.A1" office:value-type="string">
            <text:p text:style-name="P19">Поиск информации, объяснение, обобщение материала, оформление краеведческого материала (тематический фотоальбом).</text:p>
            <text:p text:style-name="P19"><text:soft-page-break/>Использование Интернет-технологий.</text:p>
            <text:p text:style-name="P19">Информационно-рецептивный метод</text:p>
          </table:table-cell>
          <table:table-cell table:style-name="Таблица3.A1" office:value-type="string">
            <text:p text:style-name="P19">Фотоматериал по теме: архитектурные, природные <text:soft-page-break/>объекты Калининградской области, портреты исторических деятелей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Май-июнь</text:p>
          </table:table-cell>
          <table:table-cell table:style-name="Таблица3.A1" office:value-type="string">
            <text:p text:style-name="P19">Экскурсия «Реконструкция Вторая мировая война» </text:p>
            <text:p text:style-name="P19"/>
          </table:table-cell>
          <table:table-cell table:style-name="Таблица3.C16" office:value-type="string">
            <text:p text:style-name="P19">Формировать интерес к истории Калининградской области. Совершенствовать знания о подвигах ветеранов, <text:s/>на практическом примере общения с экскурсоводами.</text:p>
          </table:table-cell>
          <table:table-cell table:style-name="Таблица3.D16" office:value-type="string">
            <text:p text:style-name="P19"><text:s/>«Реконструкция событий» просмотр экскурсионного материала (тематический фотоальбом)</text:p>
          </table:table-cell>
          <table:table-cell table:style-name="Таблица3.A1" office:value-type="string">
            <text:p text:style-name="P19">Фотоматериалы экскурсии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Июль</text:p>
          </table:table-cell>
          <table:table-cell table:style-name="Таблица3.A1" office:value-type="string">
            <text:p text:style-name="P19">«Мой любимый город» (работа над индивидуальным проектом).</text:p>
          </table:table-cell>
          <table:table-cell table:style-name="Таблица3.C16" office:value-type="string">
            <text:p text:style-name="P19">Формирование умений исследовательской деятельности. </text:p>
            <text:p text:style-name="P19"/>
            <text:p text:style-name="P19"/>
          </table:table-cell>
          <table:table-cell table:style-name="Таблица3.D16" office:value-type="string">
            <text:p text:style-name="P19">Поиск информации, <text:s/>обобщение, оформление краеведческого материала (презентация).</text:p>
            <text:p text:style-name="P19">Использование Интернет-технологий.</text:p>
            <text:p text:style-name="P19">Информационно-рецептивный метод</text:p>
          </table:table-cell>
          <table:table-cell table:style-name="Таблица3.A1" office:value-type="string">
            <text:p text:style-name="P19">Фотоматериалы по теме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1">Август</text:p>
          </table:table-cell>
          <table:table-cell table:style-name="Таблица3.A1" office:value-type="string">
            <text:p text:style-name="P19">Изучение <text:s/>информации о Восточно-Прусской операции, памятниках, посвящённых Второй мировой войне на территории Неманского <text:s/>района.</text:p>
          </table:table-cell>
          <table:table-cell table:style-name="Таблица3.C16" office:value-type="string">
            <text:p text:style-name="P19">Формирование умений исследовательской деятельности. </text:p>
            <text:p text:style-name="P19"/>
          </table:table-cell>
          <table:table-cell table:style-name="Таблица3.D16" office:value-type="string">
            <text:p text:style-name="P19">Поиск информации, <text:s/>обобщение, оформление краеведческого материала (фотоальбом).</text:p>
            <text:p text:style-name="P19">Использование Интернет-технологий, архивного материала.</text:p>
            <text:p text:style-name="P19">Информационно-рецептивный метод</text:p>
          </table:table-cell>
          <table:table-cell table:style-name="Таблица3.A1" office:value-type="string">
            <text:p text:style-name="P19">Фотоматериалы по теме.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7"/>
      <text:p text:style-name="P25">Методическое обеспечение Программы.</text:p>
      <text:p text:style-name="P23"/>
      <text:p text:style-name="P19">1. Комплект памяток составления схемы экскурсионного маршрута – 10 шт.</text:p>
      <text:p text:style-name="P19">2. Комплект памяток отбора материала для составления текста экскурсии – 10шт.</text:p>
      <text:p text:style-name="P19">3. Бланки анкет для опроса участников событий – 10 шт.</text:p>
      <text:p text:style-name="P19">4. Комплект памяток составления презентации – 10 шт.</text:p>
      <text:p text:style-name="P19">5. Комплект памяток написания исследовательской работы – 10шт.</text:p>
      <text:p text:style-name="P19">7. Комплект фотографий архитектурных объектов г. Немана (Рагнит) – 10 шт.</text:p>
      <text:p text:style-name="P19">8. Комплект фотографий исторических памятников Калининградской области <text:s/>- 10 шт.</text:p>
      <text:list xml:id="list7117113170873782195" text:style-name="L1">
        <text:list-item>
          <text:p text:style-name="P48">Комплект портретов исторических личностей (Альбом Первая мировая война)</text:p>
        </text:list-item>
        <text:list-item>
          <text:p text:style-name="P48">Комплект портретов исторических личностей (Альбом война 1812 г.)</text:p>
        </text:list-item>
      </text:list>
      <text:p text:style-name="P19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5">Материально-техническое обеспечение Программы</text:p>
          </table:table-cell>
          <table:table-cell office:value-type="string">
            <text:p text:style-name="P4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9">Основное оборудование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9">Столы – 2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9">Стулья – 12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9"><text:s/>Шкафы для хранения музейных экспонатов – 2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9">Витрины для выставки экспозиции – 4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3">Материалы, документы, вещи, находящиеся в музее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3">Компьютер – 1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3">Экран – 1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3">Фотоаппарат – 1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3">Принтер – 1 шт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3">Сканер – 1 шт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9"/>
          </table:table-cell>
          <table:covered-table-cell/>
        </table:table-row>
      </table:table>
      <text:p text:style-name="P19"/>
      <text:p text:style-name="P22"/>
      <text:p text:style-name="P5"><text:bookmark text:name="_GoBack"/></text:p>
      <text:p text:style-name="P36"/>
      <text:p text:style-name="P32">Список используемой литературы</text:p>
      <text:p text:style-name="P32"/>
      <text:list xml:id="list1833641397049014952" text:style-name="WWNum4">
        <text:list-item>
          <text:p text:style-name="P50">Бахлин А.П. Замки и укрепления Немецкого ордена в северной части Восточной Пруссии. Калининград: издательство «Терра Балтика», 2012г.</text:p>
        </text:list-item>
        <text:list-item>
          <text:p text:style-name="P54"><text:span text:style-name="hl"><text:span text:style-name="T1">Люди, события, даты. Всемирная история «Москва» 2010 г.</text:span></text:span></text:p>
        </text:list-item>
        <text:list-item>
          <text:p text:style-name="P54"><text:span text:style-name="T6">Кретинин</text:span><text:span text:style-name="T10"> </text:span><text:span text:style-name="T6">Г.В </text:span>Очерки истории Восточной Пруссии издательство «Янтарный сказ» 2007 г</text:p>
        </text:list-item>
        <text:list-item>
          <text:p text:style-name="P54"><text:span text:style-name="T6">Кретинин</text:span><text:span text:style-name="T10"> </text:span><text:span text:style-name="T6">Г.В.</text:span><text:span text:style-name="T10"> Под российской короной или русские в </text:span><text:span text:style-name="T6">Кенигсберге. Калининград: издательство «</text:span><text:span text:style-name="T10">Янтарный сказ»,</text:span><text:span text:style-name="T6"> 2011г.</text:span></text:p>
        </text:list-item>
        <text:list-item>
          <text:p text:style-name="P56">Коч Л.Ф. Кенигсберг в Пруссии со времен Петра Великого. – Калининград: <text:s/>издательство <text:s/>«Бизнес-Контакт», 2010г.</text:p>
        </text:list-item>
        <text:list-item>
          <text:p text:style-name="P54"><text:span text:style-name="T10">Кретинин Г.В </text:span><text:span text:style-name="T11">История Западной России Калининградской области Хрестоматия 2007 г</text:span></text:p>
        </text:list-item>
        <text:list-item>
          <text:p text:style-name="P56">Кулаков В.И. История замка Кёнигсберг. – Калининград: издательство «ООО «Живём»», 2013г.</text:p>
        </text:list-item>
        <text:list-item>
          <text:p text:style-name="P54"><text:span text:style-name="hl"><text:span text:style-name="T1">Лавринович</text:span></text:span><text:span text:style-name="T11"> К. К. Орден крестоносцев в Пруссии: Исторический очерк.- Калининград,</text:span><text:span text:style-name="hl"><text:span text:style-name="T1"> издательство «</text:span></text:span><text:span text:style-name="T1">Янтарный сказ»,</text:span><text:span text:style-name="hl"><text:span text:style-name="T1"> 2012г.</text:span></text:span></text:p>
        </text:list-item>
        <text:list-item>
          <text:p text:style-name="P52">Д.Якшина «Прогулки по Кенигсбергу» 2010 г. издательство «ООО Живем»</text:p>
        </text:list-item>
      </text:list>
      <text:p text:style-name="P1"/>
      <text:p text:style-name="P35"/>
      <text:p text:style-name="P33"><text:span text:style-name="T11"><text:line-break/></text:span><text:span text:style-name="T7">Дополнительная литература</text:span></text:p>
      <text:p text:style-name="P31"/>
      <text:list xml:id="list9190098577541701186" text:style-name="WWNum5">
        <text:list-item>
          <text:p text:style-name="P57">Губин А.А. В зеркале истории: Кенигсберг-Калининград. – Калининград: издательство «Запад России», 1990г.</text:p>
        </text:list-item>
        <text:list-item>
          <text:p text:style-name="P51">Гончаров В.В. Неизвестный рукописный памятник начала XVI века. – Калининград: издательство «Янтарный сказ», 2000г.</text:p>
        </text:list-item>
        <text:list-item>
          <text:p text:style-name="P51">Калинцева Р.М. Маршрутами Русской армии 1914 года. М.: издательство «Альфа», 1999г.</text:p>
        </text:list-item>
        <text:list-item>
          <text:p text:style-name="P55"><text:span text:style-name="T1">Кретинин В.Г. <text:s/>Очерки по истории Пруссии. – М.: издательство «</text:span><text:span text:style-name="hl"><text:span text:style-name="T1">Статус</text:span></text:span><text:span text:style-name="T1">», 1999г.</text:span></text:p>
        </text:list-item>
        <text:list-item>
          <text:p text:style-name="P53">История Западной России– Калининградская область: Хрестоматия издательство <text:s/>«Калининград», 2007г.</text:p>
        </text:list-item>
        <text:list-item>
          <text:p text:style-name="P55"><text:span text:style-name="T1">Строкин В. Н. Летопись Пруссии в памятниках Калининграда. – Калининрад: издательство </text:span><text:span text:style-name="hl"><text:span text:style-name="T1">«</text:span></text:span><text:span text:style-name="T1">Янтарный сказ», 2003г. </text:span></text:p>
        </text:list-item>
        <text:list-item>
          <text:p text:style-name="P51">Набор открыток Кенигсберг с видами города. <text:s/>Коллекция Чернышова Ю.В.</text:p>
        </text:list-item>
      </text:list>
      <text:p text:style-name="P37"/>
      <text:p text:style-name="P30"/>
      <text:p text:style-name="P3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3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0.75cm" fo:margin-right="0.75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49cm" fo:margin-left="3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8</meta:editing-cycles>
    <meta:print-date>2017-10-11T13:25:00.45</meta:print-date>
    <meta:creation-date>2015-02-05T11:32:00</meta:creation-date>
    <dc:date>2018-07-18T15:57:34.65</dc:date>
    <meta:editing-duration>PT4H45M3S</meta:editing-duration>
    <meta:generator>OpenOffice/4.1.1$Win32 OpenOffice.org_project/411m6$Build-9775</meta:generator>
    <meta:printed-by>татьяна синельникова</meta:printed-by>
    <meta:document-statistic meta:table-count="4" meta:image-count="0" meta:object-count="0" meta:page-count="14" meta:paragraph-count="267" meta:word-count="2435" meta:character-count="208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