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23cm" fo:text-align="justify" style:justify-single-word="false"/>
      <style:text-properties style:font-name="Arial" style:font-name-complex="Arial"/>
    </style:style>
    <style:style style:name="P2" style:family="paragraph" style:parent-style-name="Standard">
      <style:paragraph-properties style:line-height-at-least="0.423cm" fo:text-align="justify" style:justify-single-word="false"/>
      <style:text-properties fo:color="#000000" style:font-name="Arial" style:font-name-complex="Arial"/>
    </style:style>
    <style:style style:name="P3" style:family="paragraph" style:parent-style-name="Standard">
      <style:paragraph-properties fo:margin-left="0cm" fo:margin-right="0cm" style:line-height-at-least="0.423cm" fo:text-align="justify" style:justify-single-word="false" fo:text-indent="1.588cm" style:auto-text-indent="false"/>
      <style:text-properties fo:color="#000000" style:font-name="Arial" style:font-name-complex="Arial"/>
    </style:style>
    <style:style style:name="P4" style:family="paragraph" style:parent-style-name="Standard">
      <style:paragraph-properties fo:margin-left="0cm" fo:margin-right="0cm" style:line-height-at-least="0.423cm" fo:text-align="justify" style:justify-single-word="false" fo:text-indent="1.588cm" style:auto-text-indent="false"/>
      <style:text-properties style:font-name="Arial" fo:font-weight="bold" style:font-weight-asian="bold" style:font-name-complex="Arial" style:font-weight-complex="bold"/>
    </style:style>
    <style:style style:name="P5" style:family="paragraph" style:parent-style-name="Standard">
      <style:paragraph-properties fo:margin-left="0cm" fo:margin-right="0cm" style:line-height-at-least="0.423cm" fo:text-align="justify" style:justify-single-word="false" fo:text-indent="1.588cm" style:auto-text-indent="false"/>
    </style:style>
    <style:style style:name="P6" style:family="paragraph" style:parent-style-name="Standard" style:master-page-name="Standard">
      <style:paragraph-properties fo:margin-left="0cm" fo:margin-right="0cm" style:line-height-at-least="0.423cm" fo:text-align="justify" style:justify-single-word="false" fo:text-indent="1.27cm" style:auto-text-indent="false" style:page-number="auto"/>
      <style:text-properties style:font-name="Arial" fo:font-weight="bold" style:font-weight-asian="bold" style:font-name-complex="Arial"/>
    </style:style>
    <style:style style:name="P7" style:family="paragraph" style:parent-style-name="Standard">
      <style:paragraph-properties fo:margin-left="0cm" fo:margin-right="0cm" style:line-height-at-least="0.423cm" fo:text-align="justify" style:justify-single-word="false" fo:text-indent="1.27cm" style:auto-text-indent="false"/>
      <style:text-properties style:font-name="Arial" style:font-name-complex="Arial"/>
    </style:style>
    <style:style style:name="P8" style:family="paragraph" style:parent-style-name="Standard">
      <style:paragraph-properties style:line-height-at-least="0.423cm" fo:text-align="justify" style:justify-single-word="false" fo:background-color="#ffffff" style:text-autospace="none">
        <style:background-image/>
      </style:paragraph-properties>
      <style:text-properties fo:color="#000000" style:font-name="Arial" style:font-name-complex="Arial"/>
    </style:style>
    <style:style style:name="P9" style:family="paragraph" style:parent-style-name="Standard">
      <style:paragraph-properties style:line-height-at-least="0.423cm" fo:text-align="justify" style:justify-single-word="false" fo:background-color="#ffffff" style:text-autospace="none">
        <style:background-image/>
      </style:paragraph-properties>
    </style:style>
    <style:style style:name="T1" style:family="text">
      <style:text-properties fo:color="#000000" style:font-name="Arial" style:font-name-complex="Arial"/>
    </style:style>
    <style:style style:name="T2" style:family="text">
      <style:text-properties fo:color="#000000"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нотация к рабочей программе по географии 6 <text:s/>класс</text:p>
      <text:p text:style-name="P7"/>
      <text:p text:style-name="P7">Данная рабочая программа для 6 класса составлена на основании: </text:p>
      <text:p text:style-name="P1"><text:s text:c="9"/>•стандарта основного общего образования по географии (базовый уровень) </text:p>
      <text:p text:style-name="P1"/>
      <text:p text:style-name="P8">Исходными документами для составления рабочей программы учебного курса являются:</text:p>
      <text:p text:style-name="P8">• <text:s text:c="3"/>примерные <text:s text:c="3"/>программы, <text:s text:c="3"/>созданные <text:s text:c="3"/>на <text:s text:c="3"/>основе <text:s text:c="3"/>федерального <text:s text:c="3"/>компонента <text:s text:c="3"/>государственного образовательного стандарта: Сборник нормативных документов. География . Примерные программы по географии <text:s text:c="8"/>(Сост.Д.Днепров, А.Г.Аркадьев.) - М., Дрофа, 2010 г.;</text:p>
      <text:p text:style-name="P8">• <text:s text:c="3"/>программа Т.П.Герасимова. География. Программы для общеобразовательных учреждений 6 классы. Дрофа,2012;</text:p>
      <text:p text:style-name="P9"><text:span text:style-name="T1">• <text:s text:c="3"/>Федеральный <text:s text:c="4"/>перечень <text:s text:c="4"/>учебников, <text:s text:c="4"/>рекомендованных <text:s text:c="4"/>(допущенных) <text:s text:c="4"/>к <text:s text:c="4"/>использованию <text:s text:c="4"/>в образовательном <text:s text:c="2"/>процессе <text:s text:c="2"/>в <text:s text:c="2"/>образовательных <text:s text:c="5"/>учреждениях, <text:s text:c="2"/>реализующих <text:s text:c="2"/>программы <text:s text:c="2"/>общего образования (</text:span><text:span text:style-name="T3"> учебник</text:span><text:span text:style-name="T1"> <text:s/>Т.П.Герасимова, Н.П.Неклюкова География. Начальный курс.) <text:s/>Количество часов в неделю – 2 часа.</text:span></text:p>
      <text:p text:style-name="P9"><text:span text:style-name="T2">«Начальный курс географии» </text:span><text:span text:style-name="T1">- первый систематический курс новой для школьников учебной дисциплины. В процессе изучении курса формируются представления о Земле как о природном комплексе, об особенностях земных оболочек и их взаимосвязях. При изучении этого курса начинается формирование географической культуры и обучение географическому языку; учащиеся овладевают первоначальными представлениями и понятиями, а также приобретают умения использовать источники географической информации. Большое внимание уделяется изучению влияния человека на развитие географических процессов. Исследование своей местности используется для накопления знаний, которые будут необходимы дальнейшем при овладении курсом географии.</text:span></text:p>
      <text:p text:style-name="P8"><text:s text:c="12"/>Начальный курс географии достаточно стабилен, с него начинается изучение географии в школе, начальный курс - первая ступень в географическом образовании, имеющая лишь некоторые пропедевтические знания из курсов «Природоведение», "Окружающий мир» о свойствах некоторых природных ;веществ (воды, воздуха, горных пород, растительного и животного мира), о человеке и окружающей его среде, о некоторых явлениях в природе, о связях между природой и человеком. В его структуре заложена преемственность между курсами, обеспечивающая динамизм в развитии, расширении и углублении знаний умений учащихся, в развитии их географического мышления, самостоятельности в приобретении новых знаний.</text:p>
      <text:p text:style-name="P8">При его изучении учащиеся должны усвоить основные общие предметные понятия о географических объектах, явлениях, а также на элементарном уровне знания о земных оболочках. Кроме того, учащиеся приобретают топограф - картографические знания и обобщенные приемы учебной работы на местности, а также в классе.</text:p>
      <text:p text:style-name="P8">Нельзя не отметить, что именно при изучении этого курса начинается формирование географической культуры и обучение географическому языку; изучая его, школьники овладевают первоначальными представлениями, понятиями, причинно -следственными связями, а также умениями, связанными с использованием источников географической информации, прежде всего, карты. Большое внимание уделяется изучению своей местности для накопления представлений (знаний), которые будут использоваться в дальнейшем.</text:p>
      <text:p text:style-name="P2"><text:s text:c="10"/>Начальный курс для учащихся основной школы - первый по географии. Поэтому в "Требованиях к подготовке учащихся» массовой школы преобладают уровни: называть и/или показывать, приводить примеры, определять, описывать и реже — объяснять. Учитель по своему усмотрению может повысить требования, <text:soft-page-break/>если учащиеся подготовлены к этому.</text:p>
      <text:p text:style-name="P4">Цель курса:</text:p>
      <text:p text:style-name="P3"> заложить основы географического образования учащихся.</text:p>
      <text:p text:style-name="P5"><text:span text:style-name="T4">Задачи,</text:span><text:span text:style-name="T2"> </text:span><text:span text:style-name="T1">решаемые в этом курсе, для достижения поставленной цели, можно сформулировать следующим образом:</text:span></text:p>
      <text:p text:style-name="P3">Показать школьникам географию как предмет изучения и убедить учащихся в необходимости и полезности ее изучения;</text:p>
      <text:p text:style-name="P3">Приобщить к терминологическому языку географии и сформировать первые пространственные представления об объектах и явлениях, происходящих в окружающем ребенка мире;</text:p>
      <text:p text:style-name="P3">Познакомить с географической картой как уникальным и наглядным источником знаний и средством обучения;</text:p>
      <text:p text:style-name="P3">Научить работать с разными средствами обучения как в природе, на местности, так и в классе, лаборатории;</text:p>
      <text:p text:style-name="P3">А самое главное – показать школьникам, что каждый человек является частью общепланетарного природного комплекса «Земля» и каждый живущий на ней в ответе за все, что он сам делает в окружающем его мир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OpenOffice.org/3.4.1$Win32 OpenOffice.org_project/341m1$Build-9593</meta:generator>
    <dc:date>2015-04-28T23:06:56.85</dc:date>
    <meta:document-statistic meta:table-count="0" meta:image-count="0" meta:object-count="0" meta:page-count="2" meta:paragraph-count="20" meta:word-count="528" meta:character-count="4363"/>
    <meta:user-defined meta:name="Info 1"/>
    <meta:user-defined meta:name="Info 2"/>
    <meta:user-defined meta:name="Info 3"/>
    <meta:user-defined meta:name="Info 4"/>
  </office:meta>
</office:document-meta>
</file>