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3.996cm" fo:margin-left="-0.185cm" table:align="left" style:writing-mode="lr-tb"/>
    </style:style>
    <style:style style:name="Таблица2.A" style:family="table-column">
      <style:table-column-properties style:column-width="9.603cm"/>
    </style:style>
    <style:style style:name="Таблица2.B" style:family="table-column">
      <style:table-column-properties style:column-width="14.393cm"/>
    </style:style>
    <style:style style:name="Таблица2.1" style:family="table-row">
      <style:table-row-properties style:min-row-height="2.778cm" style:keep-together="false" fo:keep-together="always"/>
    </style:style>
    <style:style style:name="Таблица2.A1" style:family="table-cell">
      <style:table-cell-properties style:vertical-align="top" fo:padding="0.185cm" fo:border="none" style:writing-mode="lr-tb"/>
    </style:style>
    <style:style style:name="Таблица1" style:family="table">
      <style:table-properties style:width="16.431cm" fo:margin-left="0.016cm" fo:margin-right="0.055cm" table:align="margins" style:writing-mode="lr-tb"/>
    </style:style>
    <style:style style:name="Таблица1.A" style:family="table-column">
      <style:table-column-properties style:column-width="1.351cm" style:rel-column-width="5391*"/>
    </style:style>
    <style:style style:name="Таблица1.B" style:family="table-column">
      <style:table-column-properties style:column-width="2.143cm" style:rel-column-width="8546*"/>
    </style:style>
    <style:style style:name="Таблица1.C" style:family="table-column">
      <style:table-column-properties style:column-width="2.505cm" style:rel-column-width="9993*"/>
    </style:style>
    <style:style style:name="Таблица1.D" style:family="table-column">
      <style:table-column-properties style:column-width="6.428cm" style:rel-column-width="25640*"/>
    </style:style>
    <style:style style:name="Таблица1.E" style:family="table-column">
      <style:table-column-properties style:column-width="3.824cm" style:rel-column-width="15252*"/>
    </style:style>
    <style:style style:name="Таблица1.F" style:family="table-column">
      <style:table-column-properties style:column-width="0.178cm" style:rel-column-width="713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style:border-line-width-left="0.002cm 0.035cm 0.002cm" style:border-line-width-right="0.002cm 0.035cm 0.002cm" style:border-line-width-top="0.002cm 0.035cm 0.002cm" fo:padding="0.185cm" fo:border-left="0.039cm double #00000a" fo:border-right="0.039cm double #00000a" fo:border-top="0.039cm double #00000a" fo:border-bottom="none"/>
    </style:style>
    <style:style style:name="Таблица1.C1" style:family="table-cell">
      <style:table-cell-properties style:border-line-width="0.002cm 0.035cm 0.002cm" fo:padding="0.185cm" fo:border="0.039cm double #00000a"/>
    </style:style>
    <style:style style:name="Таблица1.E1" style:family="table-cell">
      <style:table-cell-properties style:border-line-width-left="0.002cm 0.035cm 0.002cm" style:border-line-width-top="0.002cm 0.035cm 0.002cm" fo:padding="0.185cm" fo:border-left="0.039cm double #00000a" fo:border-right="none" fo:border-top="0.039cm double #00000a" fo:border-bottom="none"/>
    </style:style>
    <style:style style:name="Таблица1.F2" style:family="table-cell">
      <style:table-cell-properties style:border-line-width-left="0.002cm 0.035cm 0.002cm" style:border-line-width-bottom="0.002cm 0.035cm 0.002cm" fo:padding="0.185cm" fo:border-left="0.039cm double #00000a" fo:border-right="none" fo:border-top="none" fo:border-bottom="0.039cm double #00000a"/>
    </style:style>
    <style:style style:name="Таблица1.E3" style:family="table-cell">
      <style:table-cell-properties style:border-line-width-left="0.002cm 0.035cm 0.002cm" style:border-line-width-top="0.002cm 0.035cm 0.002cm" style:border-line-width-bottom="0.002cm 0.035cm 0.002cm" fo:padding="0.185cm" fo:border-left="0.039cm double #00000a" fo:border-right="none" fo:border-top="0.039cm double #00000a" fo:border-bottom="0.039cm double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" style:family="paragraph" style:parent-style-name="Standard">
      <style:text-properties fo:font-size="24pt" fo:language="en" fo:country="US" fo:font-weight="bold" style:font-size-asian="24pt" style:font-weight-asian="bold" style:font-size-complex="24pt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.049cm" fo:text-indent="0.635cm" style:auto-text-indent="false"/>
    </style:style>
    <style:style style:name="P14" style:family="paragraph" style:parent-style-name="Normal_20__28_Web_29_">
      <style:paragraph-properties fo:margin-left="0cm" fo:margin-right="0cm" fo:margin-top="0.049cm" fo:margin-bottom="0.049cm" fo:text-indent="0.63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49cm" fo:margin-bottom="0.049cm" fo:line-height="115%"/>
      <style:text-properties style:font-name="Times New Roman" fo:font-size="13.5pt" style:font-size-asian="13.5pt" style:font-name-complex="Times New Roman" style:font-size-complex="13.5pt" style:font-weight-complex="bold"/>
    </style:style>
    <style:style style:name="P17" style:family="paragraph" style:parent-style-name="Standard">
      <style:paragraph-properties fo:margin-top="0.049cm" fo:margin-bottom="0.04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049cm" fo:margin-bottom="0.049cm" fo:line-height="115%"/>
    </style:style>
    <style:style style:name="P19" style:family="paragraph" style:parent-style-name="Normal_20__28_Web_29_">
      <style:paragraph-properties fo:margin-top="0.049cm" fo:margin-bottom="0.049cm"/>
    </style:style>
    <style:style style:name="P20" style:family="paragraph" style:parent-style-name="Normal_20__28_Web_29_">
      <style:paragraph-properties fo:margin-top="0.049cm" fo:margin-bottom="0.049cm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_20__28_Web_29_">
      <style:paragraph-properties fo:margin-top="0.049cm" fo:margin-bottom="0.04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Normal_20__28_Web_29_">
      <style:paragraph-properties fo:margin-top="0.049cm" fo:margin-bottom="0.049cm" fo:text-align="justify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Normal_20__28_Web_29_">
      <style:paragraph-properties fo:margin-top="0.049cm" fo:margin-bottom="0.049cm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.049cm" fo:text-align="center" style:justify-single-word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top="0.049cm" fo:margin-bottom="0.049cm" fo:text-align="center" style:justify-single-word="false"/>
    </style:style>
    <style:style style:name="P27" style:family="paragraph" style:parent-style-name="Normal_20__28_Web_29_">
      <style:paragraph-properties fo:margin-top="0.049cm" fo:margin-bottom="0.049cm" fo:text-align="justify" style:justify-single-word="false"/>
    </style:style>
    <style:style style:name="P28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29" style:family="paragraph" style:parent-style-name="Normal_20__28_Web_29_">
      <style:paragraph-properties fo:margin-top="0.049cm" fo:margin-bottom="0.049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1.219cm" fo:margin-right="0cm" fo:margin-top="0.152cm" fo:margin-bottom="0cm" fo:text-align="center" style:justify-single-word="false" fo:orphans="2" fo:widows="2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1" style:family="paragraph" style:parent-style-name="Standard">
      <style:paragraph-properties fo:margin-top="0cm" fo:margin-bottom="0.353cm" fo:line-height="115%" fo:text-align="center" style:justify-single-word="false"/>
    </style:style>
    <style:style style:name="P32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P33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34" style:family="paragraph" style:parent-style-name="Standard">
      <style:paragraph-properties fo:margin-top="0cm" fo:margin-bottom="0.353cm" fo:line-height="115%" fo:text-align="center" style:justify-single-word="false"/>
      <style:text-properties fo:font-size="20pt" style:font-size-asian="20pt" style:font-size-complex="20pt"/>
    </style:style>
    <style:style style:name="P35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</style:style>
    <style:style style:name="P37" style:family="paragraph" style:parent-style-name="Normal_20__28_Web_29_">
      <style:paragraph-properties fo:margin-left="0cm" fo:margin-right="0cm" fo:margin-top="0.049cm" fo:margin-bottom="0.049cm" fo:text-indent="1.249cm" style:auto-text-indent="false"/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0.635cm" fo:margin-right="0cm" fo:margin-top="0.049cm" fo:margin-bottom="0.049cm" fo:text-indent="-0.635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Normal_20__28_Web_29_">
      <style:paragraph-properties fo:margin-left="0.635cm" fo:margin-right="0cm" fo:margin-top="0.049cm" fo:margin-bottom="0.049cm" fo:text-indent="-0.635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.787cm" fo:margin-right="0cm" fo:margin-top="0.161cm" fo:margin-bottom="0cm" fo:text-align="center" style:justify-single-word="false" fo:orphans="2" fo:widows="2" fo:text-indent="0.965cm" style:auto-text-indent="false"/>
      <style:text-properties style:font-name="Times New Roman" style:font-name-complex="Times New Roman"/>
    </style:style>
    <style:style style:name="P42" style:family="paragraph" style:parent-style-name="Standard">
      <style:paragraph-properties fo:margin-left="0cm" fo:margin-right="0cm" fo:margin-top="0.049cm" fo:margin-bottom="0.049cm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44" style:family="paragraph" style:parent-style-name="Normal_20__28_Web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List_20_Paragraph">
      <style:paragraph-properties fo:margin-left="0.635cm" fo:margin-right="0cm" fo:margin-top="0cm" fo:margin-bottom="0cm" fo:line-height="100%" fo:text-indent="0.614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Standard">
      <style:paragraph-properties fo:margin-top="0.161cm" fo:margin-bottom="0cm" fo:text-align="center" style:justify-single-word="false" fo:orphans="2" fo:widows="2" style:page-number="auto">
        <style:tab-stops>
          <style:tab-stop style:position="16.383cm"/>
        </style:tab-stops>
      </style:paragraph-properties>
      <style:text-properties style:font-name="Times New Roman" style:font-name-complex="Times New Roman"/>
    </style:style>
    <style:style style:name="P47" style:family="paragraph" style:parent-style-name="Standard" style:list-style-name="WWNum5">
      <style:text-properties fo:font-size="14pt" style:font-size-asian="14pt" style:font-size-complex="14pt"/>
    </style:style>
    <style:style style:name="P48" style:family="paragraph" style:parent-style-name="Standard" style:list-style-name="WWNum6">
      <style:text-properties fo:font-size="14pt" style:font-size-asian="14pt" style:font-size-complex="14pt"/>
    </style:style>
    <style:style style:name="P49" style:family="paragraph" style:parent-style-name="Standard" style:list-style-name="WWNum8">
      <style:text-properties fo:font-size="14pt" style:font-size-asian="14pt" style:font-size-complex="14pt"/>
    </style:style>
    <style:style style:name="P50" style:family="paragraph" style:parent-style-name="Standard" style:list-style-name="WWNum9">
      <style:text-properties fo:font-size="14pt" style:font-size-asian="14pt" style:font-size-complex="14pt"/>
    </style:style>
    <style:style style:name="P51" style:family="paragraph" style:parent-style-name="Standard" style:list-style-name="WWNum10">
      <style:text-properties fo:font-size="14pt" style:font-size-asian="14pt" style:font-size-complex="14pt"/>
    </style:style>
    <style:style style:name="P52" style:family="paragraph" style:parent-style-name="Standard" style:list-style-name="WWNum11">
      <style:text-properties fo:font-size="14pt" style:font-size-asian="14pt" style:font-size-complex="14pt"/>
    </style:style>
    <style:style style:name="P53" style:family="paragraph" style:parent-style-name="Standard" style:list-style-name="WWNum1">
      <style:text-properties fo:font-size="14pt" style:font-size-asian="14pt" style:font-size-complex="14pt"/>
    </style:style>
    <style:style style:name="P54" style:family="paragraph" style:parent-style-name="Standard" style:list-style-name="WWNum3">
      <style:text-properties fo:font-size="14pt" fo:language="en" fo:country="US" style:font-size-asian="14pt" style:font-size-complex="14pt"/>
    </style:style>
    <style:style style:name="P55" style:family="paragraph" style:parent-style-name="Standard" style:list-style-name="WWNum3"/>
    <style:style style:name="P56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 style:list-style-name="WWNum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 style:list-style-name="WWNum6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1.219cm" fo:margin-right="0cm" fo:margin-top="0.152cm" fo:margin-bottom="0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6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tyle="italic" style:font-style-asian="italic" style:font-name-complex="Times New Roman"/>
    </style:style>
    <style:style style:name="T6" style:family="text">
      <style:text-properties fo:color="#000000" style:font-name="Times New Roman" fo:font-style="italic" style:font-style-asian="italic" style:font-name-complex="Times New Roman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3.5pt" style:font-size-asian="13.5pt" style:font-name-complex="Times New Roman" style:font-size-complex="13.5pt" style:font-weight-complex="bold"/>
    </style:style>
    <style:style style:name="T10" style:family="text"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11" style:family="text">
      <style:text-properties fo:color="#444444" style:font-name="Times New Roman" fo:font-style="italic" style:font-style-asian="italic" style:font-name-complex="Times New Roman"/>
    </style:style>
    <style:style style:name="T12" style:family="text">
      <style:text-properties fo:color="#444444" style:font-name="Times New Roman" fo:font-style="italic" style:font-style-asian="italic" style:font-name-complex="Times New Roman" style:font-weight-complex="bold"/>
    </style:style>
    <style:style style:name="T1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МУНИЦИПАЛЬНОЕ <text:s/>БЮДЖЕТНОЕ ОБЩЕОБРАЗОВАТЕЛЬНОЕ УЧРЕЖДЕНИЕ</text:p>
      <text:p text:style-name="P41"><text:s/>«ОСНОВНАЯ ОБЩЕОБРАЗОВАТЕЛЬНАЯ ШКОЛА ПОС. МАЛОМОЖАЙСКОЕ»</text:p>
      <text:p text:style-name="P59"><text:span text:style-name="T13"><text:s/></text:span></text:p>
      <text:p text:style-name="P30"><text:s text:c="31"/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Рассмотрено</text:p>
            <text:p text:style-name="P16">на заседании педагогического совета</text:p>
            <text:p text:style-name="P16">МБОУ «ООШ пос. Маломожайское»</text:p>
            <text:p text:style-name="P16">протокол № 6 от 29 мая 2017 г.</text:p>
          </table:table-cell>
          <table:table-cell table:style-name="Таблица2.A1" office:value-type="string">
            <text:p text:style-name="P16"><text:s text:c="23"/>Утверждаю</text:p>
            <text:p text:style-name="P16"><text:s text:c="23"/>Директор МБОУ «ООШ<text:line-break/> <text:s text:c="23"/>пос. Маломожайское»</text:p>
            <text:p text:style-name="P16"><text:s text:c="20"/>_______Л.В. Лямбертас</text:p>
            <text:p text:style-name="P18"><text:span text:style-name="T9"><text:s text:c="24"/>« 29 » мая 2017 г</text:span><text:span text:style-name="T10">. </text:span></text:p>
          </table:table-cell>
        </table:table-row>
      </table:table>
      <text:p text:style-name="Standard"/>
      <text:p text:style-name="P31"/>
      <text:p text:style-name="P34"><text:span text:style-name="T11">Рабочая программа по предмету <text:line-break/>Элективный курс по русскому языку "</text:span><text:span text:style-name="T5"> Секреты текста</text:span><text:span text:style-name="T6"> </text:span><text:span text:style-name="T12">", 9 класс</text:span></text:p>
      <text:p text:style-name="P33"/>
      <text:p text:style-name="P34"/>
      <text:p text:style-name="P31"/>
      <text:p text:style-name="P31"/>
      <text:p text:style-name="P31"/>
      <text:p text:style-name="P32">Составитель: Беляева Инна Александровна</text:p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17"/>
      <text:p text:style-name="P17"/>
      <text:p text:style-name="P17">2017-2018 <text:s/>УЧЕБНЫЙ <text:s/>ГОД</text:p>
      <text:p text:style-name="P21"/>
      <text:p text:style-name="P21"/>
      <text:p text:style-name="P10"><text:soft-page-break/>Пояснительная записка</text:p>
      <text:p text:style-name="P42"><text:s text:c="7"/>Дополнительная общеразвивающая программа <text:s/>МБОУ «ООШ пос. Маломожайское» «Секреты текста» разработана в соответствии со статьями 2.12, Федерального закона «Об образовании в Российской Федерации» № 273 от 29.12.2012 г.; приказа Министерства образования и науки Российской Федерации «Об утверждении порядка организации и осуществления образовательной деятельности по дополнительным общеразвивающим программам» № 1008 от 29.08.2013 г.; положения «О дополнительных общеразвивающих программах», утвержденного Л.В. Лямбертас, директором Учреждения. </text:p>
      <text:p text:style-name="P6"><text:span text:style-name="T8"><text:s text:c="14"/></text:span><text:span text:style-name="T7"><text:s/>Цель курса — повторение, обобщение, систематизация и углубление знаний по отдельным разделам русского языка, требующим более пристального внимания, вызывающим затруднения в ходе подготовки учащихся к Единому государственному экзамену.</text:span></text:p>
      <text:p text:style-name="P9"><text:s text:c="10"/>Программа охватывает разделы русского языка, представленные в «Спецификации экзаменационной работы по русскому языку Единого государственного экзамена». Материал преподносится крупными блоками и логически выстроен таким образом, чтобы его усвоение было наиболее эффективным, была четко видна взаимосвязь между различными разделами науки о языке и <text:s/>складывалось представление о русском языке как системе. Полнота и доступность изложения теоретических сведений, характер отбора материала для упражнений, разнообразие видов заданий направлены на достижение воспитательных, образовательных, информационных целей, обозначенных в Стандарте, и на формирование коммуникативной, языковой, лингвистической компетенций как результат освоения содержания курса «Русский язык».</text:p>
      <text:p text:style-name="P9"><text:s text:c="13"/>Теоретические сведения носят системный обобщающий характер, их объем и особенности в первую очередь подчинены формированию конкретных практических умений и навыков — орфографических, пунктуационных, стилистических, а также навыков анализа, систематизации информации. Обеспечиваются развитие культуры речи, литературного вкуса и лингвистического кругозора в целом. Программа является авторской, составлена для учащихся 9 <text:s/>класса .</text:p>
      <text:p text:style-name="P36"><text:span text:style-name="T1">Программа 2 вида предназначена для обучения учащихся 9 класса, рассчитана на 17 часов, базируется на программно-методических материалах по русскому языку и анализе результатов ОГЭ предыдущих лет. Введение элективного курса, как вариативной части учебного плана общеобразовательного учреждения, обусловлено тем, что части 1, 3 ОГЭ составляют примерно 2/3 от общего количества баллов, набранных учеником на экзамене, и существенно влияет на общее количество баллов, необходимое для успешной сдачи экзамена. Главные принципы, на которых строится курс,- научность, системность, доступность. Это позволит учащимся максимально успешно овладеть ключевыми языковыми и речевыми компетенциями. </text:span><text:span text:style-name="T1">Актуальность курса заключается в расширении знаний по русскому языку с целью успешной сдачи ОГЭ.</text:span></text:p>
      <text:p text:style-name="P38"><text:soft-page-break/>Использует в качестве программно-методического сопровождения: </text:p>
      <text:list xml:id="list9054120562015878862" text:style-name="WWNum4">
        <text:list-item>
          <text:p text:style-name="P56">Учебники «Русская речь» <text:s/>Е.И. Никитиной. Разделы «Текст и его строение», «Стили речи». </text:p>
        </text:list-item>
        <text:list-item>
          <text:p text:style-name="P56">Г. Т. Егораева. «Русский язык», выполнение задания части С. </text:p>
        </text:list-item>
        <text:list-item>
          <text:p text:style-name="P56">Учебно-тренировочные и контрольно-измерительные материалы к ОГЭ.</text:p>
        </text:list-item>
      </text:list>
      <text:p text:style-name="P38">Программа элективного <text:s/>курса состоит из 2-х разделов.</text:p>
      <text:p text:style-name="P38">Первый раздел «Разноаспектный анализ текста». В данном разделе рассматривается последовательность расположения частей текста, систематизируются и дополняются знания о стилях, типах речи, способах и средствах связи в тексте. Поскольку данный раздел носит комплексный характер, учащиеся будут учиться анализировать не только стилевые особенности текста, но и содержащиеся в нем изобразительно-выразительные средства.</text:p>
      <text:p text:style-name="P38">Второй раздел «Сочинение – рассуждение». Данный раздел программы предусматривает конструирование текста типа рассуждения на основе исходного текста, развивает умение понимать и интерпретировать читаемый текст, создавать свое высказывание, уточняя тему и основную мысль, выстраивать композицию, отбирать языковые средства, объяснять их роль в тексте, выбирать стиль и тип речи. Умения и навыки, приобретенные в данном разделе, направлены на выполнение задания повышенного уровня сложности.</text:p>
      <text:p text:style-name="P37">Программа включает в себя: </text:p>
      <text:list xml:id="list973831437018622014" text:style-name="WWNum5">
        <text:list-item>
          <text:p text:style-name="P47">пояснительную записку; </text:p>
        </text:list-item>
        <text:list-item>
          <text:p text:style-name="P47">содержание программы; </text:p>
        </text:list-item>
        <text:list-item>
          <text:p text:style-name="P47">технологию организации учебного процесса; </text:p>
        </text:list-item>
        <text:list-item>
          <text:p text:style-name="P47">формы итогового контроля по освоению и критерии их оценки; </text:p>
        </text:list-item>
        <text:list-item>
          <text:p text:style-name="P47">требования к результатам освоения ОГЭ; </text:p>
        </text:list-item>
        <text:list-item>
          <text:p text:style-name="P47">основные термины и понятия, необходимые для овладения элективным курсом; </text:p>
        </text:list-item>
        <text:list-item>
          <text:p text:style-name="P47">список литературы для учащихся. </text:p>
          <text:p text:style-name="P47"/>
        </text:list-item>
      </text:list>
      <text:p text:style-name="P14">Цели элективного курса:</text:p>
      <text:p text:style-name="P19"><text:span text:style-name="T1">1. Помочь ученикам максимально подготовиться к написанию изложения и сочинения для успешной сдачи ОГЭ.<text:line-break/>2. Совершенствование и развитие умения строить письменное высказывание в жанре рецензии или эссе.<text:line-break/>3. Формирование и развитие навыков грамотного и свободного владения письменной речью.<text:line-break/>4. Совершенствование и развитие умения читать и понимать общее содержание текстов разных функциональных стилей.<text:line-break/>5. Формирование и развитие умения находить изобразительные средства языка и объяснять их роль в тексте.<text:line-break/></text:span><text:span text:style-name="T1">6. Совершенствование и развитие умения передавать в письменной форме </text:span><text:soft-page-break/><text:span text:style-name="T1">свое, индивидуальное восприятие, свое понимание поставленных в тексте проблем, свои оценки фактов и явлений.</text:span></text:p>
      <text:p text:style-name="P14">Задачи элективного курса: </text:p>
      <text:list xml:id="list3523395714492300597" text:style-name="WWNum6">
        <text:list-item>
          <text:p text:style-name="P48">Помочь овладеть литературно-критическими жанрами (сочинение-рассуждение). </text:p>
        </text:list-item>
        <text:list-item>
          <text:p text:style-name="P48">Закрепить и расширить знания учащихся о тексте. </text:p>
        </text:list-item>
        <text:list-item>
          <text:p text:style-name="P48">Способствовать развитию письменной речи. </text:p>
        </text:list-item>
        <text:list-item>
          <text:p text:style-name="P48">Подготовить учащихся к выполнению задания ОГЭ. </text:p>
        </text:list-item>
      </text:list>
      <text:p text:style-name="P1"/>
      <text:p text:style-name="P13"><text:span text:style-name="T2">В результате прохождения программного материала обучающиеся должны знать:</text:span><text:span text:style-name="T1"> </text:span></text:p>
      <text:list xml:id="list6409114573285440673" text:style-name="WWNum7">
        <text:list-item>
          <text:p text:style-name="P57">основные понятия, необходимые для создания текста и его анализа;</text:p>
        </text:list-item>
        <text:list-item>
          <text:p text:style-name="P57">определение терминов, встречающихся в формулировке задания в критериях оценивания;</text:p>
        </text:list-item>
        <text:list-item>
          <text:p text:style-name="P57">виды текста;</text:p>
        </text:list-item>
        <text:list-item>
          <text:p text:style-name="P57">определение понятий «вступление» и «заключение»;</text:p>
        </text:list-item>
        <text:list-item>
          <text:p text:style-name="P57">что такое проблема текста, комментарий, позиция автора;</text:p>
        </text:list-item>
      </text:list>
      <text:p text:style-name="P40"><text:tab/>Обучающиеся должны уметь:</text:p>
      <text:list xml:id="list38361577" text:continue-list="list3523395714492300597" text:style-name="WWNum6">
        <text:list-item>
          <text:list>
            <text:list-item>
              <text:p text:style-name="P58">указывать средства связи между частями текста; </text:p>
            </text:list-item>
            <text:list-item>
              <text:p text:style-name="P58">определить тему и основную мысль текста; </text:p>
            </text:list-item>
            <text:list-item>
              <text:p text:style-name="P58">определить тип и стиль речи; </text:p>
            </text:list-item>
            <text:list-item>
              <text:p text:style-name="P58">использовать знания о тексте и изобразительно-выразительных средствах <text:s text:c="4"/>языка при анализе текста; </text:p>
            </text:list-item>
            <text:list-item>
              <text:p text:style-name="P58">понимать и интерпретировать содержание исходного текста;</text:p>
            </text:list-item>
            <text:list-item>
              <text:p text:style-name="P58"><text:s/>анализировать форму исходного текста; </text:p>
            </text:list-item>
            <text:list-item>
              <text:p text:style-name="P58"><text:s/>находить характерные для исходного текста языковые средства; </text:p>
            </text:list-item>
            <text:list-item>
              <text:p text:style-name="P58"><text:s/>создавать связное высказывание; </text:p>
            </text:list-item>
            <text:list-item>
              <text:p text:style-name="P58"><text:s/>излагать последовательно собственные мысли; </text:p>
            </text:list-item>
            <text:list-item>
              <text:p text:style-name="P58"><text:s/>использовать в собственной речи разнообразие грамматических конструкций и лексическое богатство языка. </text:p>
            </text:list-item>
            <text:list-item>
              <text:p text:style-name="P58"><text:s/>оформлять речь в соответствии с орфографическими, грамматическими и пунктуационными нормами литературного языка. </text:p>
            </text:list-item>
          </text:list>
        </text:list-item>
      </text:list>
      <text:p text:style-name="P15">Ожидаемые результаты можно представить в виде практических умений и навыков по самостоятельному анализу и оценке текстов разной стилистической принадлежности, в том числе специальной языковедческой тематики и проблематики и написание творческой работы по данной проблематике, что предполагает ОГЭ.</text:p>
      <text:p text:style-name="P39"/>
      <text:p text:style-name="P20">Технология организации учебного процесса </text:p>
      <text:p text:style-name="P37">Реализация данной программы предусматривает использование личностно-ориентированного обучения, признающего <text:s/>ученика главной фигурой образовательного процесса.</text:p>
      <text:p text:style-name="P37"><text:soft-page-break/>Цели обучения реализуются в ходе активной познавательной деятельности каждого ученика при его взаимодействии с учителем и соучениками. Обучение строится на основе теоретической и практической формы работы с учащимися. Освоение курса предполагает следующую типологию уроков:</text:p>
      <text:p text:style-name="P23">- уроки-лекции;<text:line-break/>- уроки применения знаний на практике;<text:line-break/>- уроки навыков (тренировочные);<text:line-break/>- уроки комплексного применения знаний.</text:p>
      <text:p text:style-name="P37">Преобладают групповые и индивидуальные формы работы. Основными организационными формами вовлечения учащихся в учебную деятельность являются:</text:p>
      <text:p text:style-name="P23">- работа под руководством учителя (усвоение и закрепление теоретического материала);<text:line-break/>- самостоятельная работа (написание изложений, сочинений, нахождение в тексте выразительных средств языка и объяснение их роли);<text:line-break/>- работа в группах;<text:line-break/>- индивидуальная работа.</text:p>
      <text:p text:style-name="P37">Организация урока предусматривает создание благоприятных эмоционально-деловых отношений, организацию самостоятельной познавательной деятельности учащихся, направленной на развитие самостоятельности как черты личности.</text:p>
      <text:p text:style-name="P37">Набор заданий для работы помещён в тренировочных тестах и индивидуальных карточках, распределён в соответствии с процессом и структурой ОГЭ.</text:p>
      <text:p text:style-name="P20">Формы итогового контроля и критерии их оценки</text:p>
      <text:p text:style-name="P14">Контроль уровня сформированности по освоению ЗУН осуществляется на трёх уровнях: </text:p>
      <text:list xml:id="list8251246582961140103" text:style-name="WWNum8">
        <text:list-item>
          <text:p text:style-name="P49">текущий (коэффициент успешности выполнения заданий на каждом уроке); </text:p>
        </text:list-item>
      </text:list>
      <text:list xml:id="list342315162664252821" text:style-name="WWNum9">
        <text:list-item>
          <text:p text:style-name="P50">промежуточный (проводится в форме теста в соответствии с требованиями ОГЭ и на основе КИМов); </text:p>
        </text:list-item>
      </text:list>
      <text:list xml:id="list1332525297600218932" text:style-name="WWNum10">
        <text:list-item>
          <text:p text:style-name="P51">итоговый (в конце курса) проводится в форме теста в соответствии с требованиями ОГЭ и на основе КИМов; </text:p>
        </text:list-item>
      </text:list>
      <text:p text:style-name="P14"/>
      <text:p text:style-name="P13"><text:span text:style-name="T1">2.</text:span><text:span text:style-name="T3">Содержание обучения.</text:span></text:p>
      <text:p text:style-name="P21">РАЗДЕЛ I</text:p>
      <text:p text:style-name="P19"><text:span text:style-name="T3">Тема 1.</text:span><text:span text:style-name="T1"> Стилистический и типологический анализ текста. (7 часов)</text:span></text:p>
      <text:p text:style-name="P23">Текст. Тема и основная мысль текста. Средства связи между частями текста. Способы связи в тексте. Выделение микротем. Лексические, морфологические, синтаксические средства организации текста. Стили речи. Типы речи.</text:p>
      <text:p text:style-name="P20"/>
      <text:p text:style-name="P20"><text:soft-page-break/></text:p>
      <text:p text:style-name="P19"><text:span text:style-name="T3">Тема 2. </text:span><text:span text:style-name="T1">Лингвистический анализ текста. (5часов)</text:span></text:p>
      <text:p text:style-name="P23">Изобразительно-выразительные средства языка, оформляющие описание и рассуждение.</text:p>
      <text:p text:style-name="P23">Анализ изобразительно-выразительных средств, оформляющих описание и рассуждение.</text:p>
      <text:p text:style-name="P23">Анализ лексики: многозначные слова, переносное значение слова, синонимы, антонимы, лексика ограниченного употребления, фразеологизмы. Контекстные синонимы. Контекстные антонимы.</text:p>
      <text:p text:style-name="P23">Фонетические средства выразительности: аллитерация, ассонанс, благозвучие (эвфония), диссонанс, звукопись.</text:p>
      <text:p text:style-name="P23">Лексически – поэтические тропы: метафора, синекдоха, ирония, гипербола, литота, олицетворение, эпитет, аллегория, перифраза, художественный символ, паронимы.</text:p>
      <text:p text:style-name="P23">Стилистические фигуры: градация, антитеза, оксюморон, лексический повтор, анафора, эпифора, параллелизм, эллипсис, умолчание, риторический вопрос, риторическое восклицание, риторическое обращение, синтаксические конструкции.</text:p>
      <text:p text:style-name="P20"/>
      <text:p text:style-name="P21"/>
      <text:p text:style-name="P21">РАЗДЕЛ II</text:p>
      <text:p text:style-name="P26"><text:span text:style-name="T3">Сочинение-рассуждение на основе текста. </text:span><text:span text:style-name="T2">(</text:span><text:span text:style-name="T1">1 час)</text:span></text:p>
      <text:p text:style-name="P19"><text:span text:style-name="T3">Тема 1.</text:span><text:span text:style-name="T1"> Анализ текста. Содержание исходного текста.</text:span></text:p>
      <text:p text:style-name="P19"><text:span text:style-name="T3">Тема 2. </text:span><text:span text:style-name="T1">Композиция и языковое оформление сочинения. (4 часа)</text:span></text:p>
      <text:p text:style-name="P23">Вступление к сочинению. Смысловые и грамматические связи предложений.</text:p>
      <text:p text:style-name="P23">Авторская позиция.</text:p>
      <text:p text:style-name="P23">Основная часть сочинения.</text:p>
      <text:p text:style-name="P23">Финал сочинения-рассуждения. Изложение собственного мнения.</text:p>
      <text:p text:style-name="P23">Тренировочные сочинения. </text:p>
      <text:p text:style-name="P19"><text:span text:style-name="T3">Практические работы:</text:span><text:span text:style-name="T1"> </text:span></text:p>
      <text:list xml:id="list1626569944591988898" text:style-name="WWNum11">
        <text:list-item>
          <text:p text:style-name="P52">написание сочинений-рассуждений, изложений; </text:p>
        </text:list-item>
        <text:list-item>
          <text:p text:style-name="P52">редактирование. </text:p>
        </text:list-item>
      </text:list>
      <text:p text:style-name="P21"/>
      <text:p text:style-name="P20"><text:s text:c="30"/>Основные термины и понятия</text:p>
      <text:p text:style-name="P27"><text:span text:style-name="T3">Стили речи:</text:span><text:span text:style-name="T1"> публицистический, художественный, научный, разговорный.</text:span></text:p>
      <text:p text:style-name="P27"><text:span text:style-name="T3">Типы речи:</text:span><text:span text:style-name="T1"> описание, повествование, рассуждение.</text:span></text:p>
      <text:p text:style-name="P27"><text:span text:style-name="T3">Изобразительно-выразительные средства языка: </text:span><text:span text:style-name="T2">эпитет, метафора, сравнение, аллегория.</text:span></text:p>
      <text:p text:style-name="P27"><text:span text:style-name="T3">Лексические средства:</text:span><text:span text:style-name="T1"> антонимы, контекстные антонимы, гипербола, индивидуально-авторские неологизмы, синонимы, контекстные синонимы, синтаксические синонимы, стилистические синонимы, метафора, метонимия, </text:span><text:soft-page-break/><text:span text:style-name="T1">оксюморон, олицетворение, оценочная лексика, перифраза, пословицы и поговорки, фразеологизмы, цитаты, эпитет.</text:span></text:p>
      <text:p text:style-name="P27"><text:span text:style-name="T3">Синтаксические средства:</text:span><text:span text:style-name="T1"> авторская пунктуация, анафора, антитеза, риторические фигуры, градация, инверсия, композиционный стык, многосоюзие, парцелляция, повтор, присоединительные конструкции, синтаксический параллелизм, эпифора.</text:span></text:p>
      <text:p text:style-name="P24"/>
      <text:p text:style-name="P22">3.Список методической литературы:</text:p>
      <text:p text:style-name="P3"/>
      <text:list xml:id="list8217691146276520115" text:style-name="WWNum1">
        <text:list-item>
          <text:p text:style-name="P60">Никитина Е.И. «Русская речь» . М.: «Дрофа» 2010</text:p>
        </text:list-item>
        <text:list-item>
          <text:p text:style-name="P60">Егораева Г.Т. Русский язык. Выполнение задания части 3(С): учебно-методическое пособие. – 9-е издание, перераб. и доп. – М.: Издательство «Экзамен», 2012.</text:p>
        </text:list-item>
        <text:list-item>
          <text:p text:style-name="P53">Учебно-тренировочные материалы для подготовки к ГИА– М.: Интеллект-Центр, 2012; </text:p>
        </text:list-item>
        <text:list-item>
          <text:p text:style-name="P53">ГИА 2012: Русский язык. – М.: Просвещение, 2012. </text:p>
        </text:list-item>
      </text:list>
      <text:p text:style-name="P35"/>
      <text:p text:style-name="P43"><text:s/></text:p>
      <text:p text:style-name="P5">Интернет-ресурсы</text:p>
      <text:p text:style-name="P45">Материалы сайтов:</text:p>
      <text:list xml:id="list7204369800783550752" text:style-name="WWNum3">
        <text:list-item>
          <text:p text:style-name="P55"><text:span text:style-name="T4">http</text:span><text:span text:style-name="T1">://</text:span><text:span text:style-name="T4">www</text:span><text:span text:style-name="T1">.</text:span><text:span text:style-name="T4">ege</text:span><text:span text:style-name="T1">.</text:span><text:span text:style-name="T4">edu</text:span><text:span text:style-name="T1">.</text:span><text:span text:style-name="T4">ru</text:span></text:p>
        </text:list-item>
        <text:list-item>
          <text:p text:style-name="P55"><text:span text:style-name="T4">http</text:span><text:span text:style-name="T1">://</text:span><text:span text:style-name="T4">rustest</text:span><text:span text:style-name="T1">.</text:span><text:span text:style-name="T4">ru</text:span></text:p>
        </text:list-item>
        <text:list-item>
          <text:p text:style-name="P54">wwwfipi.ru</text:p>
        </text:list-item>
        <text:list-item>
          <text:p text:style-name="P55"><text:span text:style-name="T4">http</text:span><text:span text:style-name="T1">://</text:span><text:span text:style-name="T4">www</text:span><text:span text:style-name="T1">.</text:span><text:span text:style-name="T4">prosa</text:span><text:span text:style-name="T1">.</text:span><text:span text:style-name="T4">ru</text:span></text:p>
        </text:list-item>
        <text:list-item>
          <text:p text:style-name="P55"><text:a xlink:type="simple" xlink:href="http://www.pritchi.nm.ru/"><text:span text:style-name="T4">http</text:span></text:a><text:a xlink:type="simple" xlink:href="http://www.pritchi.nm.ru/"><text:span text:style-name="T1">://</text:span></text:a><text:a xlink:type="simple" xlink:href="http://www.pritchi.nm.ru/"><text:span text:style-name="T4">www</text:span></text:a><text:a xlink:type="simple" xlink:href="http://www.pritchi.nm.ru/"><text:span text:style-name="T1">.</text:span></text:a><text:a xlink:type="simple" xlink:href="http://www.pritchi.nm.ru/"><text:span text:style-name="T4">pritchi</text:span></text:a><text:a xlink:type="simple" xlink:href="http://www.pritchi.nm.ru/"><text:span text:style-name="T1">.</text:span></text:a><text:a xlink:type="simple" xlink:href="http://www.pritchi.nm.ru/"><text:span text:style-name="T4">nm</text:span></text:a><text:a xlink:type="simple" xlink:href="http://www.pritchi.nm.ru/"><text:span text:style-name="T1">.</text:span></text:a><text:a xlink:type="simple" xlink:href="http://www.pritchi.nm.ru/"><text:span text:style-name="T4">ru</text:span></text:a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P3"/>
      <text:p text:style-name="P4"><text:soft-page-break/><text:s/></text:p>
      <text:p text:style-name="P21"><text:s text:c="17"/>Календарно-тематическое планирование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table:number-columns-spanned="2" office:value-type="string">
            <text:p text:style-name="P29">№ п/п</text:p>
          </table:table-cell>
          <table:covered-table-cell/>
          <table:table-cell table:style-name="Таблица1.C1" office:value-type="string">
            <text:p text:style-name="P29">ДАТА</text:p>
          </table:table-cell>
          <table:table-cell table:style-name="Таблица1.A1" office:value-type="string">
            <text:p text:style-name="P29">Тема</text:p>
          </table:table-cell>
          <table:table-cell table:style-name="Таблица1.E1" table:number-rows-spanned="2" office:value-type="string">
            <text:p text:style-name="P29">Вид урока</text:p>
          </table:table-cell>
          <table:table-cell table:style-name="Таблица1.A1" office:value-type="string">
            <text:p text:style-name="P29">Примечание</text:p>
          </table:table-cell>
        </table:table-row>
        <table:table-row table:style-name="Таблица1.1">
          <table:covered-table-cell/>
          <table:covered-table-cell/>
          <table:table-cell table:style-name="Таблица1.C1" office:value-type="string">
            <text:p text:style-name="P44">По плану</text:p>
          </table:table-cell>
          <table:table-cell table:style-name="Таблица1.C1" office:value-type="string">
            <text:p text:style-name="P44">По факту</text:p>
          </table:table-cell>
          <table:covered-table-cell/>
          <table:table-cell table:style-name="Таблица1.F2" office:value-type="string">
            <text:p text:style-name="P29"/>
          </table:table-cell>
        </table:table-row>
        <table:table-row table:style-name="Таблица1.1"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29">Тема 1. Стилистический и типологический анализ текста</text:p>
            <text:p text:style-name="P29"><text:s/>(7 часов)</text:p>
          </table:table-cell>
          <table:table-cell table:style-name="Таблица1.E3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C1" office:value-type="string">
            <text:p text:style-name="P28">1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Текст. Тема и основная мысль текста</text:p>
          </table:table-cell>
          <table:table-cell table:style-name="Таблица1.E3" office:value-type="string">
            <text:p text:style-name="P28">Лекция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28">2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Средства связи между частями текста Способы связи предложений в тексте</text:p>
          </table:table-cell>
          <table:table-cell table:style-name="Таблица1.E3" office:value-type="string">
            <text:p text:style-name="P28">лекция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28">3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Выделение микротем в тексте</text:p>
          </table:table-cell>
          <table:table-cell table:style-name="Таблица1.E3" office:value-type="string">
            <text:p text:style-name="P28">Практическая работа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28">4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Морфологические средства организации текста</text:p>
          </table:table-cell>
          <table:table-cell table:style-name="Таблица1.E3" office:value-type="string">
            <text:p text:style-name="P28">Лекция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28">5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Синтаксические средства организации текста</text:p>
          </table:table-cell>
          <table:table-cell table:style-name="Таблица1.E3" office:value-type="string">
            <text:p text:style-name="P28">Лекция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28">6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Стили речи</text:p>
          </table:table-cell>
          <table:table-cell table:style-name="Таблица1.E3" office:value-type="string">
            <text:p text:style-name="P28">Тренировочный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28">7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Типы речи</text:p>
          </table:table-cell>
          <table:table-cell table:style-name="Таблица1.E3" office:value-type="string">
            <text:p text:style-name="P28">Тренировочный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29">Тема 2. Лингвистический анализ текста (5часов)</text:p>
          </table:table-cell>
          <table:table-cell table:style-name="Таблица1.E3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C1" office:value-type="string">
            <text:p text:style-name="P28">8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Изобразительно-выразительные средства языка, оформляющие описание и рассуждение</text:p>
          </table:table-cell>
          <table:table-cell table:style-name="Таблица1.E3" office:value-type="string">
            <text:p text:style-name="P28">Лекция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7"> 9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Анализ изобразительно-выразительных средств, оформляющих описание и рассуждение</text:p>
          </table:table-cell>
          <table:table-cell table:style-name="Таблица1.E3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C1" office:value-type="string">
            <text:p text:style-name="P28">10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Синонимы. Контекстные синонимы Антонимы. Контекстные антонимы</text:p>
          </table:table-cell>
          <table:table-cell table:style-name="Таблица1.E3" office:value-type="string">
            <text:p text:style-name="P28">Практикум</text:p>
          </table:table-cell>
          <table:table-cell table:style-name="Таблица1.C1" office:value-type="string">
            <text:p text:style-name="P28"/>
          </table:table-cell>
        </table:table-row>
        <text:soft-page-break/>
        <table:table-row table:style-name="Таблица1.1">
          <table:table-cell table:style-name="Таблица1.C1" office:value-type="string">
            <text:p text:style-name="P28">11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Тропы: метафоры, сравнение, эпитет, олицетворение, ирония, гипербола, метафора, аллегория, перифраза. Художественный символ, паронимы</text:p>
          </table:table-cell>
          <table:table-cell table:style-name="Таблица1.E3" office:value-type="string">
            <text:p text:style-name="P28">Практикум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28">12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Промежуточная контрольная работа 2</text:p>
          </table:table-cell>
          <table:table-cell table:style-name="Таблица1.E3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29">Тема 3. Анализ текста. (1часов)</text:p>
          </table:table-cell>
          <table:table-cell table:style-name="Таблица1.E3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C1" office:value-type="string">
            <text:p text:style-name="P28">13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Содержание исходного текста</text:p>
          </table:table-cell>
          <table:table-cell table:style-name="Таблица1.E3" office:value-type="string">
            <text:p text:style-name="P28">Лекция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29">Тема 4. Композиция и языковое оформление сочинения. (4 часов)</text:p>
          </table:table-cell>
          <table:table-cell table:style-name="Таблица1.E3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C1" office:value-type="string">
            <text:p text:style-name="P28">14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Выступление к сочинению. Смысловые и грамматические связи предложений. Авторская позиция</text:p>
          </table:table-cell>
          <table:table-cell table:style-name="Таблица1.E3" office:value-type="string">
            <text:p text:style-name="P28">Практикум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28">15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Основная часть сочинения. Изложение собственного мнения</text:p>
          </table:table-cell>
          <table:table-cell table:style-name="Таблица1.E3" office:value-type="string">
            <text:p text:style-name="P28">Практикум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28">16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Заключительная часть сочинения</text:p>
          </table:table-cell>
          <table:table-cell table:style-name="Таблица1.E3" office:value-type="string">
            <text:p text:style-name="P28">Практикум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28">17</text:p>
          </table:table-cell>
          <table:table-cell table:style-name="Таблица1.C1" office:value-type="string">
            <text:p text:style-name="P7"> 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Тренировочные сочинения</text:p>
          </table:table-cell>
          <table:table-cell table:style-name="Таблица1.E3" office:value-type="string">
            <text:p text:style-name="P28">Практикум</text:p>
          </table:table-cell>
          <table:table-cell table:style-name="Таблица1.C1" office:value-type="string">
            <text:p text:style-name="P28"/>
          </table:table-cell>
        </table:table-row>
        <table:table-row table:style-name="Таблица1.1">
          <table:table-cell table:style-name="Таблица1.C1" office:value-type="string">
            <text:p text:style-name="P28"/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>Итого -17 часов</text:p>
          </table:table-cell>
          <table:table-cell table:style-name="Таблица1.E3" office:value-type="string">
            <text:p text:style-name="P7"/>
          </table:table-cell>
          <table:table-cell table:style-name="Таблица1.C1" office:value-type="string">
            <text:p text:style-name="P7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УССКИЙ ЯЗЫК</meta:initial-creator>
    <meta:editing-cycles>14</meta:editing-cycles>
    <meta:print-date>2017-09-27T12:13:16.06</meta:print-date>
    <meta:creation-date>2012-09-06T08:11:00</meta:creation-date>
    <dc:date>2017-11-21T18:16:20.60</dc:date>
    <meta:editing-duration>PT1H4M12S</meta:editing-duration>
    <meta:generator>OpenOffice/4.0.0$Win32 OpenOffice.org_project/400m3$Build-9702</meta:generator>
    <meta:printed-by>Школа 4 </meta:printed-by>
    <meta:document-statistic meta:table-count="2" meta:image-count="0" meta:object-count="0" meta:page-count="9" meta:paragraph-count="212" meta:word-count="1575" meta:character-count="13307"/>
    <meta:user-defined meta:name="AppVersion">12.0000</meta:user-defined>
    <meta:user-defined meta:name="Company">МОУ СОШ№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