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43cm" fo:margin-left="-0.191cm" table:align="left" style:writing-mode="lr-tb"/>
    </style:style>
    <style:style style:name="Таблица1.A" style:family="table-column">
      <style:table-column-properties style:column-width="11.395cm"/>
    </style:style>
    <style:style style:name="Таблица1.B" style:family="table-column">
      <style:table-column-properties style:column-width="14.247cm"/>
    </style:style>
    <style:style style:name="Таблица1.1" style:family="table-row">
      <style:table-row-properties style:min-row-height="3.149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018cm"/>
    </style:style>
    <style:style style:name="Таблица2.B" style:family="table-column">
      <style:table-column-properties style:column-width="1.796cm"/>
    </style:style>
    <style:style style:name="Таблица2.C" style:family="table-column">
      <style:table-column-properties style:column-width="1.674cm"/>
    </style:style>
    <style:style style:name="Таблица2.D" style:family="table-column">
      <style:table-column-properties style:column-width="1.139cm"/>
    </style:style>
    <style:style style:name="Таблица2.E" style:family="table-column">
      <style:table-column-properties style:column-width="1.582cm"/>
    </style:style>
    <style:style style:name="Таблица2.F" style:family="table-column">
      <style:table-column-properties style:column-width="1.231cm"/>
    </style:style>
    <style:style style:name="Таблица2.G" style:family="table-column">
      <style:table-column-properties style:column-width="1.415cm"/>
    </style:style>
    <style:style style:name="Таблица2.H" style:family="table-column">
      <style:table-column-properties style:column-width="3.149cm"/>
    </style:style>
    <style:style style:name="Таблица2.1" style:family="table-row">
      <style:table-row-properties style:min-row-height="0.63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D" style:family="table-column">
      <style:table-column-properties style:column-width="2.032cm"/>
    </style:style>
    <style:style style:name="Таблица3.E" style:family="table-column">
      <style:table-column-properties style:column-width="2.189cm"/>
    </style:style>
    <style:style style:name="Таблица3.1" style:family="table-row">
      <style:table-row-properties style:min-row-height="0.37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4.219cm"/>
    </style:style>
    <style:style style:name="Таблица4.B" style:family="table-column">
      <style:table-column-properties style:column-width="4.221cm"/>
    </style:style>
    <style:style style:name="Таблица4.D" style:family="table-column">
      <style:table-column-properties style:column-width="2.032cm"/>
    </style:style>
    <style:style style:name="Таблица4.E" style:family="table-column">
      <style:table-column-properties style:column-width="2.189cm"/>
    </style:style>
    <style:style style:name="Таблица4.1" style:family="table-row">
      <style:table-row-properties style:min-row-height="0.34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2.813cm"/>
    </style:style>
    <style:style style:name="Таблица5.C" style:family="table-column">
      <style:table-column-properties style:column-width="1.575cm"/>
    </style:style>
    <style:style style:name="Таблица5.D" style:family="table-column">
      <style:table-column-properties style:column-width="1.238cm"/>
    </style:style>
    <style:style style:name="Таблица5.E" style:family="table-column">
      <style:table-column-properties style:column-width="1.628cm"/>
    </style:style>
    <style:style style:name="Таблица5.F" style:family="table-column">
      <style:table-column-properties style:column-width="1.185cm"/>
    </style:style>
    <style:style style:name="Таблица5.G" style:family="table-column">
      <style:table-column-properties style:column-width="0.901cm"/>
    </style:style>
    <style:style style:name="Таблица5.H" style:family="table-column">
      <style:table-column-properties style:column-width="1.623cm"/>
    </style:style>
    <style:style style:name="Таблица5.I" style:family="table-column">
      <style:table-column-properties style:column-width="0.289cm"/>
    </style:style>
    <style:style style:name="Таблица5.1" style:family="table-row">
      <style:table-row-properties style:min-row-height="0.977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able_20_Contents">
      <style:paragraph-properties fo:line-height="150%" fo:text-align="justify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4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8pt" style:font-size-asian="8pt" style:font-size-complex="8pt"/>
    </style:style>
    <style:style style:name="P5" style:family="paragraph" style:parent-style-name="Heading_20_1" style:list-style-name="">
      <style:paragraph-properties fo:text-align="center" style:justify-single-word="false" fo:orphans="0" fo:widows="0" fo:padding="0cm" fo:border-left="none" fo:border-right="none" fo:border-top="none" fo:border-bottom="0.035cm solid #000001" fo:keep-with-next="auto"/>
    </style:style>
    <style:style style:name="P6" style:family="paragraph" style:parent-style-name="Heading_20_1">
      <style:paragraph-properties fo:margin-left="0.762cm" fo:margin-right="0cm" fo:text-align="center" style:justify-single-word="false" fo:orphans="0" fo:widows="0" fo:text-indent="0.06cm" style:auto-text-indent="false" fo:padding="0cm" fo:border-left="none" fo:border-right="none" fo:border-top="none" fo:border-bottom="0.035cm solid #000001" fo:keep-with-next="auto">
        <style:tab-stops>
          <style:tab-stop style:position="0cm"/>
        </style:tab-stops>
      </style:paragraph-properties>
    </style:style>
    <style:style style:name="P7" style:family="paragraph" style:parent-style-name="Normal_20__28_Web_29_">
      <style:paragraph-properties fo:text-align="center" style:justify-single-word="false"/>
    </style:style>
    <style:style style:name="P8" style:family="paragraph" style:parent-style-name="Normal_20__28_Web_29_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Normal_20__28_Web_29_">
      <style:text-properties fo:font-size="14pt" fo:font-weight="bold" style:font-size-asian="14pt" style:font-weight-asian="bold" style:font-size-complex="14pt"/>
    </style:style>
    <style:style style:name="P10" style:family="paragraph" style:parent-style-name="Normal_20__28_Web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yle8">
      <style:paragraph-properties fo:margin-left="0.787cm" fo:margin-right="0cm" fo:margin-top="0.161cm" fo:margin-bottom="0cm" fo:text-align="center" style:justify-single-word="false" fo:text-indent="0.965cm" style:auto-text-indent="false"/>
    </style:style>
    <style:style style:name="P12" style:family="paragraph" style:parent-style-name="Style9">
      <style:paragraph-properties fo:margin-left="1.219cm" fo:margin-right="0cm" fo:margin-top="0.152cm" fo:margin-bottom="0cm" fo:text-align="center" style:justify-single-word="false" fo:text-indent="0cm" style:auto-text-indent="false"/>
    </style:style>
    <style:style style:name="P13" style:family="paragraph" style:parent-style-name="Style9">
      <style:paragraph-properties fo:margin-left="1.219cm" fo:margin-right="0cm" fo:margin-top="0.152cm" fo:margin-bottom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37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371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37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>
        <style:tab-stops>
          <style:tab-stop style:position="5.371cm"/>
        </style:tab-stops>
      </style:paragraph-properties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weight-complex="bold"/>
    </style:style>
    <style:style style:name="P32" style:family="paragraph" style:parent-style-name="Standard" style:master-page-name="Standard">
      <style:paragraph-properties fo:margin-top="0.161cm" fo:margin-bottom="0cm" fo:text-align="center" style:justify-single-word="false" style:page-number="auto"/>
    </style:style>
    <style:style style:name="P33" style:family="paragraph" style:parent-style-name="Standard">
      <style:paragraph-properties fo:margin-left="1.219cm" fo:margin-right="0cm" fo:margin-top="0.152cm" fo:margin-bottom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19cm" fo:margin-right="0cm" fo:margin-top="0.152cm" fo:margin-bottom="0cm" fo:text-align="center" style:justify-single-word="false" fo:text-indent="0cm" style:auto-text-indent="false" fo:padding="0cm" fo:border-left="none" fo:border-right="none" fo:border-top="none" fo:border-bottom="0.035cm solid #000001"/>
      <style:text-properties style:font-name="Times New Roman" fo:letter-spacing="0.106cm" style:text-scale="90%"/>
    </style:style>
    <style:style style:name="P35" style:family="paragraph" style:parent-style-name="Standard">
      <style:paragraph-properties fo:margin-top="0.049cm" fo:margin-bottom="0.049cm"/>
    </style:style>
    <style:style style:name="P36" style:family="paragraph" style:parent-style-name="Standard">
      <style:paragraph-properties fo:margin-left="6.715cm" fo:margin-right="0cm" fo:text-align="end" style:justify-single-word="false" fo:text-indent="0cm" style:auto-text-indent="false"/>
    </style:style>
    <style:style style:name="P37" style:family="paragraph" style:parent-style-name="Standard">
      <style:paragraph-properties fo:margin-left="0.762cm" fo:margin-right="0cm" fo:text-align="center" style:justify-single-word="false" fo:orphans="0" fo:widows="0" fo:text-indent="0.06cm" style:auto-text-indent="false" fo:padding="0cm" fo:border-left="none" fo:border-right="none" fo:border-top="none" fo:border-bottom="0.035cm solid #000001"/>
      <style:text-properties style:font-name="Times New Roman"/>
    </style:style>
    <style:style style:name="P38" style:family="paragraph" style:parent-style-name="Standard">
      <style:paragraph-properties fo:margin-top="0cm" fo:margin-bottom="0cm" fo:line-height="150%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</style:style>
    <style:style style:name="P40" style:family="paragraph" style:parent-style-name="Standard" style:list-style-name="WWNum4">
      <style:paragraph-properties fo:margin-top="0cm" fo:margin-bottom="0cm" fo:line-height="150%" fo:text-align="justify" style:justify-single-word="false"/>
    </style:style>
    <style:style style:name="P41" style:family="paragraph" style:parent-style-name="Standard">
      <style:paragraph-properties fo:margin-top="0cm" fo:margin-bottom="0cm" fo:line-height="150%" fo:text-align="center" style:justify-single-word="false"/>
    </style:style>
    <style:style style:name="P42" style:family="paragraph" style:parent-style-name="Standard" style:list-style-name="WWNum2">
      <style:paragraph-properties fo:margin-top="0cm" fo:margin-bottom="0cm" fo:line-height="150%" fo:hyphenation-ladder-count="no-limit"/>
      <style:text-properties fo:hyphenate="true" fo:hyphenation-remain-char-count="2" fo:hyphenation-push-char-count="2"/>
    </style:style>
    <style:style style:name="P43" style:family="paragraph" style:parent-style-name="Standard" style:list-style-name="WWNum3">
      <style:paragraph-properties fo:margin-top="0cm" fo:margin-bottom="0cm" fo:line-height="150%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Num1">
      <style:paragraph-properties fo:margin-top="0cm" fo:margin-bottom="0cm" fo:line-height="150%" fo:hyphenation-ladder-count="no-limit"/>
      <style:text-properties fo:hyphenate="true" fo:hyphenation-remain-char-count="2" fo:hyphenation-push-char-count="2"/>
    </style:style>
    <style:style style:name="P45" style:family="paragraph" style:parent-style-name="Standard" style:list-style-name="WWNum4">
      <style:paragraph-properties fo:margin-top="0cm" fo:margin-bottom="0cm" fo:line-height="150%"/>
    </style:style>
    <style:style style:name="P46" style:family="paragraph" style:parent-style-name="Standard" style:list-style-name="WWNum5">
      <style:paragraph-properties fo:margin-top="0cm" fo:margin-bottom="0cm" fo:line-height="150%"/>
    </style:style>
    <style:style style:name="P47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cm" fo:margin-bottom="0cm" fo:line-height="100%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56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3cm" fo:margin-right="0cm" fo:margin-top="0cm" fo:margin-bottom="0cm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0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style:font-name="Times New Roman" fo:letter-spacing="0.106cm" style:text-scale="90%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style="italic" style:font-size-asian="12pt" style:font-style-asian="italic" style:font-size-complex="12pt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language="ru" fo:country="RU" style:font-size-asian="14pt" style:font-name-complex="Times New Roman1" style:font-size-complex="14pt"/>
    </style:style>
    <style:style style:name="T24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25" style:family="text">
      <style:text-properties fo:font-size="14pt" fo:language="ru" fo:country="RU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weight-complex="bold"/>
    </style:style>
    <style:style style:name="T26" style:family="text">
      <style:text-properties fo:font-size="12pt" fo:letter-spacing="0.106cm" fo:font-style="normal" style:text-underline-style="none" style:font-size-asian="12pt" style:font-style-asian="normal" style:text-scale="90%"/>
    </style:style>
    <style:style style:name="T27" style:family="text">
      <style:text-properties fo:font-size="12pt" fo:letter-spacing="0.106cm" fo:language="en" fo:country="US" fo:font-style="normal" style:text-underline-style="none" style:font-size-asian="12pt" style:font-style-asian="normal" style:text-scale="90%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_20_Style24">МУНИЦИПАЛЬНОЕ <text:s/>БЮДЖЕТНОЕ ОБЩЕОБРАЗОВАТЕЛЬНОЕ УЧРЕЖДЕНИЕ</text:span></text:p>
      <text:p text:style-name="P11"><text:span text:style-name="Font_20_Style24"><text:s/>ОСНОВНАЯ ОБЩЕОБРАЗОВАТЕЛЬНАЯ ШКОЛА ПОС. МАЛОМОЖАЙСКОЕ</text:span></text:p>
      <text:p text:style-name="P33"><text:span text:style-name="Font_20_Style23"><text:span text:style-name="T1">Калининградская область, Неманский район</text:span></text:span></text:p>
      <text:p text:style-name="P12"/>
      <text:p text:style-name="P13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5"><text:span text:style-name="T3">Рассмотрено</text:span></text:p>
            <text:p text:style-name="P35"><text:span text:style-name="T3">на заседании педагогического совета</text:span></text:p>
            <text:p text:style-name="P35"><text:span text:style-name="T3">МБОУ «ООШ пос. Маломожайское»</text:span></text:p>
            <text:p text:style-name="Standard"><text:span text:style-name="T3">протокол № 7 от 29 мая 2017 г. <text:s text:c="8"/></text:span></text:p>
          </table:table-cell>
          <table:table-cell table:style-name="Таблица1.A1" office:value-type="string">
            <text:p text:style-name="P36"><text:span text:style-name="T5"><text:s text:c="9"/>Утверждаю</text:span></text:p>
            <text:p text:style-name="P36"><text:span text:style-name="T5">Директор МБОУ «ООШ<text:line-break/>пос. Маломожайское»</text:span></text:p>
            <text:p text:style-name="P25"><text:span text:style-name="T5"><text:s text:c="48"/>________ Лямбертас Л.В <text:s text:c="49"/></text:span></text:p>
            <text:p text:style-name="P25"><text:span text:style-name="T5"><text:s text:c="48"/>« 29 » <text:s/>мая <text:s/>2017г. </text:span></text:p>
          </table:table-cell>
        </table:table-row>
      </table:table>
      <text:p text:style-name="P34"/>
      <text:h text:style-name="P5" text:outline-level="1"><text:span text:style-name="T26">РАБОЧАЯ ПРОГРАММА</text:span></text:h>
      <text:h text:style-name="P6" text:outline-level="1"><text:span text:style-name="T26">ПО ГРАММАТИКЕ, ПРАВОПИСАНИЮ И РАЗВИТИЮ РЕЧИ ДЛЯ 7 КЛАССА</text:span></text:h>
      <text:h text:style-name="P6" text:outline-level="1"><text:span text:style-name="T26">(ДЛЯ УЧАЩИХСЯ </text:span><text:span text:style-name="T27">VIII</text:span><text:span text:style-name="T26"> ВИДА)</text:span></text:h>
      <text:p text:style-name="P37"/>
      <text:p text:style-name="P37"/>
      <text:p text:style-name="P37"/>
      <text:p text:style-name="P3">2017/2018 учебный год</text:p>
      <text:p text:style-name="P3"/>
      <text:p text:style-name="P4"/>
      <text:p text:style-name="P4"/>
      <text:p text:style-name="P14"><text:span text:style-name="T5">Пояснительная записка</text:span></text:p>
      <text:p text:style-name="P54"><text:span text:style-name="T13">Рабочая программа разработана в соответствии с Законом РФ «Об образовании» от 29.12.2012 № 273- ФЗ, методическими рекомендациями по формированию учебных планов для организации образовательного процесса детям с ограниченными возможностями здоровья в Красноярском крае, Программами специальных (коррекционных) образовательных учреждений 8 вида под редакцией В.В. </text:span><text:soft-page-break/><text:span text:style-name="T13">Воронковой, Москва, гуманитарный издательский центр Владос, 2011г., допущенных Министерством образования и науки Российской Федерации. Учебник «Русский язык», учебник для 7 класса специальных (коррекционных) образовательных учреждений </text:span><text:span text:style-name="T14">VIII</text:span><text:span text:style-name="T13"> вида. Авторы учебника: Н.Г. Галунчикова, Э.В. Якубовская.</text:span></text:p>
      <text:p text:style-name="P55"><text:span text:style-name="T13">Из расчета 4 часа в неделю; 35 учебных недель, всего – 140 часов.</text:span></text:p>
      <text:p text:style-name="P55"><text:span text:style-name="T13">В школе для детей </text:span><text:span text:style-name="T14">c</text:span><text:span text:style-name="T13"> нарушениями интеллектуального <text:s/>развития в старших (5-9) классах осуществляются задачи, решаемые в младших классах, но на более сложном речевом и понятийном материале.</text:span></text:p>
      <text:p text:style-name="P39"><text:span text:style-name="T13"><text:s text:c="3"/><text:tab/>В процессе изучения грамматики и правописания у школьников развивается устная и письменная речь, формируются практически значимые орфографические и пунктуационные навыки, воспитывается интерес к родному языку. Элементарный курс грамматики <text:s/>направлен на коррекцию высших психических функций учащихся с целью более успешного осуществления их умственного и речевого развития.</text:span></text:p>
      <text:p text:style-name="P39"><text:span text:style-name="T13"><text:s text:c="3"/><text:tab/>Максимальная нагрузка учащихся по тому или иному разделу зависит от особенностей усвоения материала, от степени трудностей, возникающих в процессе работы над изучаемой темой и их решения, особенностей учащихся конкретного класса.</text:span></text:p>
      <text:p text:style-name="P39"><text:span text:style-name="T13"><text:s text:c="2"/><text:tab/> Изучение слова, словообразующей роли значимых частей слова направлено на обогащение и активизацию словаря учащихся. В процессе упражнений </text:span></text:p>
      <text:p text:style-name="P39"><text:span text:style-name="T13">формируются навыки правописания. Большое значение имеет морфемный разбор, сравнительный анализ слов и др.</text:span></text:p>
      <text:p text:style-name="P39"><text:span text:style-name="T13"><text:s text:c="3"/><text:tab/> Части речи изучаются в том объеме, который необходим учащимся для выработки практических навыков устной и письменной речи, формирования навыков грамотного письма.</text:span></text:p>
      <text:p text:style-name="P39"><text:span text:style-name="T13"><text:s text:c="2"/><text:tab/> Изучение предложений имеет особое значение для подготовки умственно отсталого ученика к самостоятельной жизни, к общению. Необходимо организовать работу так, чтобы в процессе упражнений формировать у школьников навыки построения простого предложения и сложного предложения. Одновременно закрепляются орфографические и пунктуационные навыки.</text:span></text:p>
      <text:p text:style-name="P39"><text:span text:style-name="T13"><text:tab/> <text:s text:c="2"/>Большое внимание уделяется формированию связной письменной речи, так как возможности умственно отсталых школьников излагать свои мысли в письменной форме весьма ограничены. В связи с этим ведется постоянная работа над развитием их фонематического слуха и правильного произношения, обогащением и уточнением <text:s/>словаря, обучением построению предложений, связному устному и </text:span><text:soft-page-break/><text:span text:style-name="T13">письменному высказыванию. Школьникам в 7 классе прививаются навыки делового письма (оформление деловых бумаг). В то же время предусматривается формирование навыков четкого, правильного, логичного и достаточно краткого изложения своих мыслей в письменной форме. Уделяется внимание и графическим навыкам, то есть четкому и аккуратному письму.</text:span></text:p>
      <text:p text:style-name="P39"><text:span text:style-name="T13"><text:tab/> <text:s/><text:tab/>В соответствии с данной программой сформулированы основные требования к знаниям и умениям учащихся.</text:span></text:p>
      <text:p text:style-name="P41"><text:span text:style-name="T2"><text:s text:c="2"/></text:span><text:span text:style-name="T15">Основные требования к знаниям и умениям учащихся</text:span></text:p>
      <text:p text:style-name="P38"><text:span text:style-name="T15">Учащиеся должны знать:</text:span></text:p>
      <text:list xml:id="list1661315887102965657" text:style-name="WWNum2">
        <text:list-item>
          <text:p text:style-name="P42"><text:span text:style-name="T13">Главные и второстепенные (без конкретизации) члены предложения.</text:span></text:p>
        </text:list-item>
        <text:list-item>
          <text:p text:style-name="P42"><text:span text:style-name="T13">Названия частей речи, их значение.</text:span></text:p>
        </text:list-item>
        <text:list-item>
          <text:p text:style-name="P42"><text:span text:style-name="T13">Наиболее распространенные правила написания слов.</text:span></text:p>
        </text:list-item>
      </text:list>
      <text:p text:style-name="P38"><text:span text:style-name="T15">Учащиеся должны уметь:</text:span></text:p>
      <text:list xml:id="list3369518603315689088" text:style-name="WWNum3">
        <text:list-item>
          <text:p text:style-name="P43"><text:span text:style-name="T13">Писать под диктовку текст, применять правила написания слов.</text:span></text:p>
        </text:list-item>
        <text:list-item>
          <text:p text:style-name="P43"><text:span text:style-name="T13">Разбирать слова по составу, образовывать слова с помощью приставок и суффиксов.</text:span></text:p>
        </text:list-item>
        <text:list-item>
          <text:p text:style-name="P43"><text:span text:style-name="T13">Различать части речи.</text:span></text:p>
        </text:list-item>
        <text:list-item>
          <text:p text:style-name="P43"><text:span text:style-name="T13">Писать изложение и сочинение.</text:span></text:p>
        </text:list-item>
        <text:list-item>
          <text:p text:style-name="P43"><text:span text:style-name="T13">Строить простое распространенное предложение с однородными членами, сложное предложение.</text:span></text:p>
        </text:list-item>
        <text:list-item>
          <text:p text:style-name="P43"><text:span text:style-name="T13">Пользоваться школьным орфографическим словарем.</text:span></text:p>
        </text:list-item>
      </text:list>
      <text:p text:style-name="P38"><text:span text:style-name="T15">Учащиеся должны использовать приобретенные знания и умения в практической деятельности и повседневной жизни:</text:span></text:p>
      <text:list xml:id="list6945410902051653907" text:style-name="WWNum1">
        <text:list-item>
          <text:p text:style-name="P44"><text:span text:style-name="T13">Связно высказываться устно и письменно.</text:span></text:p>
        </text:list-item>
        <text:list-item>
          <text:p text:style-name="P44"><text:span text:style-name="T13">Применять простые распространенные предложения с однородными членами в устной и письменной речи. </text:span></text:p>
        </text:list-item>
        <text:list-item>
          <text:p text:style-name="P44"><text:span text:style-name="T13">Оформлять деловые бумаги.</text:span></text:p>
        </text:list-item>
      </text:list>
      <text:p text:style-name="P38"><text:span text:style-name="T17">Формы контроля: </text:span><text:span text:style-name="T13">диктанты текущие (по отдельным темам) и итоговые (четвертные, годовые); контрольные работы, тестирования.</text:span></text:p>
      <text:p text:style-name="P26"><text:span text:style-name="T13">Урок, выпадающий на праздничный день <text:s/>09.05.14 , переносится на конец учебного года.</text:span></text:p>
      <text:p text:style-name="P27"><text:soft-page-break/><text:span text:style-name="T5">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27"><text:span text:style-name="T17">№</text:span></text:p>
          </table:table-cell>
          <table:covered-table-cell/>
          <table:table-cell table:style-name="Таблица2.A1" table:number-rows-spanned="2" table:number-columns-spanned="2" office:value-type="string">
            <text:p text:style-name="P27"><text:span text:style-name="T17">Тема раздела</text:span></text:p>
          </table:table-cell>
          <table:covered-table-cell/>
          <table:table-cell table:style-name="Таблица2.E1" table:number-columns-spanned="2" office:value-type="string">
            <text:p text:style-name="P15"><text:span text:style-name="T17">Количество часов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26"><text:span text:style-name="T17">Общее количество часов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Теория</text:span></text:p>
          </table:table-cell>
          <table:covered-table-cell/>
          <table:table-cell table:style-name="Таблица2.A1" office:value-type="string">
            <text:p text:style-name="P26"><text:span text:style-name="T17">Практические работы</text:span></text:p>
          </table:table-cell>
          <table:table-cell table:style-name="Таблица2.A1" table:number-columns-spanned="0" office:value-type="string">
            <text:p text:style-name="P26"><text:span text:style-name="T17">Контрольные и самостоятельные</text:span></text:p>
            <text:p text:style-name="P26"><text:span text:style-name="T17">работы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3">1.</text:span></text:p>
          </table:table-cell>
          <table:table-cell table:style-name="Таблица2.A1" table:number-columns-spanned="2" office:value-type="string">
            <text:p text:style-name="Standard"><text:span text:style-name="T13">Повторение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4ч</text:span></text:p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7"><text:span text:style-name="T17">13</text:span></text:p>
            <text:p text:style-name="P23"/>
          </table:table-cell>
          <table:covered-table-cell/>
          <table:table-cell table:style-name="Таблица2.A1" office:value-type="string">
            <text:p text:style-name="P27"><text:span text:style-name="T17">1ч</text:span></text:p>
            <text:p text:style-name="P23"/>
          </table:table-cell>
          <table:table-cell table:style-name="Таблица2.A1" table:number-columns-spanned="0" office:value-type="string">
            <text:p text:style-name="P22"/>
            <text:p text:style-name="P27"><text:span text:style-name="T17">-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3">2.</text:span></text:p>
          </table:table-cell>
          <table:table-cell table:style-name="Таблица2.A1" table:number-columns-spanned="2" office:value-type="string">
            <text:p text:style-name="Standard"><text:span text:style-name="T13">Слово. Состав слова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8ч</text:span></text:p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7"><text:span text:style-name="T17">15ч</text:span></text:p>
            <text:p text:style-name="P23"/>
          </table:table-cell>
          <table:covered-table-cell/>
          <table:table-cell table:style-name="Таблица2.A1" office:value-type="string">
            <text:p text:style-name="P27"><text:span text:style-name="T17">2ч</text:span></text:p>
            <text:p text:style-name="P23"/>
          </table:table-cell>
          <table:table-cell table:style-name="Таблица2.A1" table:number-columns-spanned="0" office:value-type="string">
            <text:p text:style-name="P27"><text:span text:style-name="T17">1ч</text:span></text:p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3">3.</text:span></text:p>
            <text:p text:style-name="P21"/>
          </table:table-cell>
          <table:table-cell table:style-name="Таблица2.A1" table:number-columns-spanned="2" office:value-type="string">
            <text:p text:style-name="Standard"><text:span text:style-name="T13">Части речи</text:span></text:p>
            <text:p text:style-name="Standard"><text:span text:style-name="T13"><text:s/>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77ч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64ч</text:span></text:p>
            <text:p text:style-name="P23"/>
            <text:p text:style-name="P23"/>
          </table:table-cell>
          <table:covered-table-cell/>
          <table:table-cell table:style-name="Таблица2.A1" office:value-type="string">
            <text:p text:style-name="P27"><text:span text:style-name="T17">7ч</text:span></text:p>
            <text:p text:style-name="P23"/>
            <text:p text:style-name="P23"/>
          </table:table-cell>
          <table:table-cell table:style-name="Таблица2.A1" table:number-columns-spanned="0" office:value-type="string">
            <text:p text:style-name="P14"><text:span text:style-name="T13">6</text:span><text:span text:style-name="T17">ч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3">7.</text:span></text:p>
          </table:table-cell>
          <table:table-cell table:style-name="Таблица2.A1" table:number-columns-spanned="2" office:value-type="string">
            <text:p text:style-name="Standard"><text:span text:style-name="T13">Предложение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7ч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3ч</text:span></text:p>
          </table:table-cell>
          <table:covered-table-cell/>
          <table:table-cell table:style-name="Таблица2.A1" office:value-type="string">
            <text:p text:style-name="P27"><text:span text:style-name="T17">3ч</text:span></text:p>
          </table:table-cell>
          <table:table-cell table:style-name="Таблица2.A1" table:number-columns-spanned="0" office:value-type="string">
            <text:p text:style-name="P27"><text:span text:style-name="T17">1ч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T13">8.</text:span></text:p>
          </table:table-cell>
          <table:table-cell table:style-name="Таблица2.A1" table:number-columns-spanned="2" office:value-type="string">
            <text:p text:style-name="Standard"><text:span text:style-name="T13">Повторение изученного в 7 классе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4ч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1ч</text:span></text:p>
          </table:table-cell>
          <table:covered-table-cell/>
          <table:table-cell table:style-name="Таблица2.A1" office:value-type="string">
            <text:p text:style-name="P27"><text:span text:style-name="T17">2ч</text:span></text:p>
          </table:table-cell>
          <table:table-cell table:style-name="Таблица2.A1" table:number-columns-spanned="0" office:value-type="string">
            <text:p text:style-name="P27"><text:span text:style-name="T17">1ч</text:span>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p text:style-name="P26"><text:span text:style-name="T17">Всего</text:span></text:p>
          </table:table-cell>
          <table:covered-table-cell/>
          <table:table-cell table:style-name="Таблица2.A1" table:number-columns-spanned="2" office:value-type="string">
            <text:p text:style-name="P27"><text:span text:style-name="T17">140ч</text:span></text:p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7"><text:span text:style-name="T17">116ч</text:span></text:p>
            <text:p text:style-name="P23"/>
          </table:table-cell>
          <table:covered-table-cell/>
          <table:table-cell table:style-name="Таблица2.A1" office:value-type="string">
            <text:p text:style-name="P27"><text:span text:style-name="T17">15ч</text:span></text:p>
            <text:p text:style-name="P23"/>
          </table:table-cell>
          <table:table-cell table:style-name="Таблица2.A1" table:number-columns-spanned="0" office:value-type="string">
            <text:p text:style-name="P27"><text:span text:style-name="T17">9ч</text:span></text:p>
          </table:table-cell>
        </table:table-row>
      </table:table>
      <text:p text:style-name="P19"/>
      <text:p text:style-name="P14"><text:span text:style-name="T5">Содержание тем с распределением учебных часов по основным разделам</text:span></text:p>
      <text:p text:style-name="P19"/>
      <text:list xml:id="list1950712105965190876" text:style-name="WWNum4">
        <text:list-item>
          <text:p text:style-name="P45"><text:span text:style-name="T7">Повторение <text:s/>(13ч+1ч)</text:span></text:p>
        </text:list-item>
      </text:list>
      <text:p text:style-name="P56"><text:span text:style-name="T16">Цель </text:span><text:span text:style-name="T17">- </text:span><text:span text:style-name="T13">повторить знания детей по пройденному материалу.</text:span></text:p>
      <text:list xml:id="list34438068" text:continue-numbering="true" text:style-name="WWNum4">
        <text:list-item>
          <text:p text:style-name="P45"><text:span text:style-name="T7">Слово. Состав слова (16ч+2ч)</text:span></text:p>
        </text:list-item>
      </text:list>
      <text:p text:style-name="P57"><text:s text:c="11"/><text:span text:style-name="T16">Цель </text:span><text:span text:style-name="T17">- </text:span><text:span text:style-name="T13">обобщать знания детей о составе слова и роли каждой значимой части слова. Развивать умение анализировать слова.</text:span></text:p>
      <text:list xml:id="list34456560" text:continue-numbering="true" text:style-name="WWNum4">
        <text:list-item>
          <text:p text:style-name="P40"><text:soft-page-break/><text:span text:style-name="T7">Части речи (70ч+7ч)</text:span></text:p>
        </text:list-item>
      </text:list>
      <text:p text:style-name="P39"><text:span text:style-name="T7"><text:s text:c="12"/></text:span><text:span text:style-name="T16">Цель - </text:span><text:span text:style-name="T13">развивать умение распознавать части речи и правильно их употреблять.</text:span></text:p>
      <text:list xml:id="list2024543148890711644" text:style-name="WWNum5">
        <text:list-item>
          <text:p text:style-name="P46"><text:span text:style-name="T5">Имя существительное</text:span><text:span text:style-name="T4"> <text:s/></text:span><text:span text:style-name="T5">(15ч+2ч)</text:span></text:p>
        </text:list-item>
      </text:list>
      <text:p text:style-name="P38"><text:span text:style-name="T2"><text:s text:c="15"/></text:span><text:span text:style-name="T16">Цель</text:span><text:span text:style-name="T13"> - формировать <text:s/>у детей <text:s/>знания об имени существительном как части речи. Развивать умение правильного употребления в речи имен существительных.</text:span></text:p>
      <text:list xml:id="list34448990" text:continue-numbering="true" text:style-name="WWNum5">
        <text:list-item>
          <text:p text:style-name="P46"><text:span text:style-name="T5">Имя прилагательное</text:span><text:span text:style-name="T4"> <text:s/></text:span><text:span text:style-name="T5">(12ч+2ч)</text:span></text:p>
        </text:list-item>
      </text:list>
      <text:p text:style-name="P39"><text:span text:style-name="T2"><text:s text:c="15"/></text:span><text:span text:style-name="T16">Цель</text:span><text:span text:style-name="T13"> - формировать <text:s/>у детей <text:s/>знания об имени прилагательном <text:s/>как части речи. Развивать умение правильного употребления в речи имен прилагательных.</text:span></text:p>
      <text:list xml:id="list34462376" text:continue-numbering="true" text:style-name="WWNum5">
        <text:list-item>
          <text:p text:style-name="P46"><text:span text:style-name="T5">Местоимение <text:s/>(13ч)</text:span></text:p>
        </text:list-item>
      </text:list>
      <text:p text:style-name="P39"><text:span text:style-name="T6"><text:s text:c="11"/></text:span><text:span text:style-name="T16">Цель</text:span><text:span text:style-name="T13"> - познакомить учащихся с новой частью речи; актуализировать знания о личных местоимениях; познакомить с изменением местоимений по вопросам и падежам.</text:span></text:p>
      <text:list xml:id="list34456634" text:continue-numbering="true" text:style-name="WWNum5">
        <text:list-item>
          <text:p text:style-name="P46"><text:span text:style-name="T5">Глагол</text:span><text:span text:style-name="T4"> <text:s/></text:span><text:span text:style-name="T5">(30ч+3ч)</text:span></text:p>
        </text:list-item>
      </text:list>
      <text:p text:style-name="P39"><text:span text:style-name="T13"><text:s text:c="10"/></text:span><text:span text:style-name="T16">Цель </text:span><text:span text:style-name="T13">- повторить и обобщить знания учащихся о глаголе как части речи. Тренировать умение распознавать глаголы в тексте. Формировать умение изменять глаголы по временам и лицам.</text:span></text:p>
      <text:list xml:id="list34465950" text:continue-list="list34456560" text:style-name="WWNum4">
        <text:list-item>
          <text:p text:style-name="P45"><text:span text:style-name="T7">Предложение (14ч+3ч)</text:span></text:p>
        </text:list-item>
      </text:list>
      <text:p text:style-name="P39"><text:span text:style-name="T16"><text:s text:c="5"/>Цель - </text:span><text:span text:style-name="T13">совершенствовать знания учащихся о предложении. Развивать умение правильно строить предложения.</text:span></text:p>
      <text:list xml:id="list34454232" text:continue-numbering="true" text:style-name="WWNum4">
        <text:list-item>
          <text:p text:style-name="P45"><text:span text:style-name="T7">Повторение изученного в 7 классе <text:s/>(12ч+2ч)</text:span></text:p>
        </text:list-item>
      </text:list>
      <text:p text:style-name="P58"><text:span text:style-name="T16">Цель</text:span><text:span text:style-name="T13"> - обобщить знания, усвоенные в процессе изучения отдельных тем. Развивать умение применять знания при решении практических задач.</text:span></text:p>
      <text:p text:style-name="P59"/>
      <text:p text:style-name="P59"/>
      <text:p text:style-name="P59"><text:soft-page-break/></text:p>
      <text:p text:style-name="P59"/>
      <text:p text:style-name="P59"/>
      <text:p text:style-name="P41"><text:span text:style-name="T5">Контрольные <text:s/>работы</text:span></text:p>
      <text:p text:style-name="P28"><text:span text:style-name="T21"><text:tab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8"><text:span text:style-name="T7">№ п/п</text:span></text:p>
          </table:table-cell>
          <table:table-cell table:style-name="Таблица3.A1" office:value-type="string">
            <text:p text:style-name="P16"><text:span text:style-name="T7">Тема раздела</text:span></text:p>
          </table:table-cell>
          <table:table-cell table:style-name="Таблица3.A1" office:value-type="string">
            <text:p text:style-name="P16"><text:span text:style-name="T7">Тема контрольной работы</text:span></text:p>
          </table:table-cell>
          <table:table-cell table:style-name="Таблица3.A1" table:number-columns-spanned="2" office:value-type="string">
            <text:p text:style-name="P16"><text:span text:style-name="T7">Кол-во часов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"><text:span text:style-name="T4">1.</text:span></text:p>
          </table:table-cell>
          <table:table-cell table:style-name="Таблица3.A1" office:value-type="string">
            <text:p text:style-name="P28"><text:span text:style-name="T4">Слово. Состав слова</text:span></text:p>
          </table:table-cell>
          <table:table-cell table:style-name="Таблица3.A1" office:value-type="string">
            <text:p text:style-name="P52"><text:span text:style-name="T4">Контрольная работа по теме «Состав слова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6"><text:span text:style-name="T4">Части речи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8"><text:span text:style-name="T4">2.</text:span></text:p>
          </table:table-cell>
          <table:table-cell table:style-name="Таблица3.A1" office:value-type="string">
            <text:p text:style-name="P28"><text:span text:style-name="T4">Имя существительное</text:span></text:p>
          </table:table-cell>
          <table:table-cell table:style-name="Таблица3.A1" office:value-type="string">
            <text:p text:style-name="P28"><text:span text:style-name="T4">Контрольная работа по теме «Склонение имён существительных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28"><text:span text:style-name="T4">3.</text:span></text:p>
          </table:table-cell>
          <table:table-cell table:style-name="Таблица3.A1" table:number-rows-spanned="2" office:value-type="string">
            <text:p text:style-name="P28"><text:span text:style-name="T4">Имя прилагательное</text:span></text:p>
          </table:table-cell>
          <table:table-cell table:style-name="Таблица3.A1" office:value-type="string">
            <text:p text:style-name="P28"><text:span text:style-name="T4">Контрольный диктант по теме: «Имя прилагательное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8"><text:span text:style-name="T4">Контрольная работа по теме: «Согласование имён прилагательных с существительным</text:span><text:soft-page-break/><text:span text:style-name="T4">и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"><text:span text:style-name="T4">4.</text:span></text:p>
          </table:table-cell>
          <table:table-cell table:style-name="Таблица3.A1" office:value-type="string">
            <text:p text:style-name="P28"><text:span text:style-name="T4">Местоимение</text:span></text:p>
          </table:table-cell>
          <table:table-cell table:style-name="Таблица3.A1" office:value-type="string">
            <text:p text:style-name="P28"><text:span text:style-name="T4">Контрольная работа по теме: «Местоимение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table:number-rows-spanned="2" office:value-type="string">
            <text:p text:style-name="P28"><text:span text:style-name="T4">5.</text:span></text:p>
          </table:table-cell>
          <table:table-cell table:style-name="Таблица3.A1" table:number-rows-spanned="2" office:value-type="string">
            <text:p text:style-name="P28"><text:span text:style-name="T4">Глагол</text:span></text:p>
          </table:table-cell>
          <table:table-cell table:style-name="Таблица3.A1" office:value-type="string">
            <text:p text:style-name="P28"><text:span text:style-name="T4">Контрольный диктант по теме: «Правописание глаголов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28"><text:span text:style-name="T4">Контрольная работа по теме: «Правописание глаголов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"><text:span text:style-name="T4">6.</text:span></text:p>
          </table:table-cell>
          <table:table-cell table:style-name="Таблица3.A1" office:value-type="string">
            <text:p text:style-name="P28"><text:span text:style-name="T4">Предложение</text:span></text:p>
          </table:table-cell>
          <table:table-cell table:style-name="Таблица3.A1" office:value-type="string">
            <text:p text:style-name="P28"><text:span text:style-name="T4">Контрольный диктант по теме: «Однородные члены предложения»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28"><text:span text:style-name="T4">7.</text:span></text:p>
          </table:table-cell>
          <table:table-cell table:style-name="Таблица3.A1" office:value-type="string">
            <text:p text:style-name="P28"><text:span text:style-name="T4">Повторение изученного в 7 классе <text:s/></text:span></text:p>
          </table:table-cell>
          <table:table-cell table:style-name="Таблица3.A1" office:value-type="string">
            <text:p text:style-name="P28"><text:span text:style-name="T4">Итоговый контрольный диктант</text:span></text:p>
          </table:table-cell>
          <table:table-cell table:style-name="Таблица3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16"><text:span text:style-name="T7">Всего часов</text:span>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16"><text:span text:style-name="T4">9ч</text:span></text:p>
          </table:table-cell>
        </table:table-row>
      </table:table>
      <text:p text:style-name="P59"/>
      <text:p text:style-name="P59"/>
      <text:p text:style-name="P47"/>
      <text:p text:style-name="P47"/>
      <text:p text:style-name="P41"><text:span text:style-name="T5">Практические <text:s/>работы</text:span></text:p>
      <text:p text:style-name="P41"><text:soft-page-break/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><text:span text:style-name="T7">№ п/п</text:span></text:p>
          </table:table-cell>
          <table:table-cell table:style-name="Таблица4.A1" office:value-type="string">
            <text:p text:style-name="P16"><text:span text:style-name="T7">Тема раздела</text:span></text:p>
          </table:table-cell>
          <table:table-cell table:style-name="Таблица4.A1" office:value-type="string">
            <text:p text:style-name="P16"><text:span text:style-name="T7">Тема практической работы</text:span></text:p>
          </table:table-cell>
          <table:table-cell table:style-name="Таблица4.A1" table:number-columns-spanned="2" office:value-type="string">
            <text:p text:style-name="P16"><text:span text:style-name="T7">Кол-во часов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<text:span text:style-name="T4">1.</text:span></text:p>
          </table:table-cell>
          <table:table-cell table:style-name="Таблица4.A1" office:value-type="string">
            <text:p text:style-name="P28"><text:span text:style-name="T4">Повторение</text:span></text:p>
          </table:table-cell>
          <table:table-cell table:style-name="Таблица4.A1" office:value-type="string">
            <text:p text:style-name="P28"><text:span text:style-name="T10">Развитие речи.</text:span><text:span text:style-name="T4"> Обучающее изложение по картине Н.П. Богданова- Бельского «Новые хозяева» Упр. 25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8"><text:span text:style-name="T4">2.</text:span></text:p>
          </table:table-cell>
          <table:table-cell table:style-name="Таблица4.A1" office:value-type="string">
            <text:p text:style-name="P28"><text:span text:style-name="T4">Слово. Состав слова</text:span></text:p>
          </table:table-cell>
          <table:table-cell table:style-name="Таблица4.A1" office:value-type="string">
            <text:p text:style-name="P28"><text:span text:style-name="T10">Развитие речи.</text:span><text:span text:style-name="T4"> Сочинение по картине <text:s/>В.Г. Перова «Охотники на привале»</text:span></text:p>
          </table:table-cell>
          <table:table-cell table:style-name="Таблица4.A1" table:number-columns-spanned="2" office:value-type="string">
            <text:p text:style-name="P16"><text:span text:style-name="T4">2ч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6"><text:span text:style-name="T4">Части речи</text:span></text:p>
          </table:table-cell>
          <table:table-cell table:style-name="Таблица4.A1" office:value-type="string">
            <text:p text:style-name="P51"/>
          </table:table-cell>
          <table:table-cell table:style-name="Таблица4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8"><text:span text:style-name="T4">3.</text:span></text:p>
          </table:table-cell>
          <table:table-cell table:style-name="Таблица4.A1" table:number-rows-spanned="2" office:value-type="string">
            <text:p text:style-name="P28"><text:span text:style-name="T4">Имя существительное</text:span></text:p>
          </table:table-cell>
          <table:table-cell table:style-name="Таблица4.A1" office:value-type="string">
            <text:p text:style-name="P52"><text:span text:style-name="T10">Развитие речи.</text:span><text:span text:style-name="T4"> Обучающее изложение «Контакты с НЛО»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2"><text:span text:style-name="T10">Развитие речи</text:span><text:span text:style-name="T4">. Вид деловой бумаги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8"><text:span text:style-name="T4">4.</text:span></text:p>
          </table:table-cell>
          <table:table-cell table:style-name="Таблица4.A1" table:number-rows-spanned="2" office:value-type="string">
            <text:p text:style-name="P28"><text:span text:style-name="T4">Имя </text:span><text:soft-page-break/><text:span text:style-name="T4">прилагательное</text:span></text:p>
          </table:table-cell>
          <table:table-cell table:style-name="Таблица4.A1" office:value-type="string">
            <text:p text:style-name="P52"><text:span text:style-name="T10">Развитие речи.</text:span><text:span text:style-name="T4"> </text:span><text:soft-page-break/><text:span text:style-name="T4">Диалог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52"><text:span text:style-name="T10">Развитие речи.</text:span><text:span text:style-name="T4"> Сочинение – описание героя русских былин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28"><text:span text:style-name="T4">5.</text:span></text:p>
          </table:table-cell>
          <table:table-cell table:style-name="Таблица4.A1" table:number-rows-spanned="3" office:value-type="string">
            <text:p text:style-name="P28"><text:span text:style-name="T4">Глагол</text:span></text:p>
          </table:table-cell>
          <table:table-cell table:style-name="Таблица4.A1" office:value-type="string">
            <text:p text:style-name="P28"><text:span text:style-name="T10">Развитие речи.</text:span><text:span text:style-name="T4"> Сочинение – описание «Осина»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8"><text:span text:style-name="T10">Развитие речи.</text:span><text:span text:style-name="T4"> Сжатое изложение «Пичугин мост»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8"><text:span text:style-name="T10">Развитие речи.</text:span><text:span text:style-name="T4"> Письменный пересказ текста по плану и опорным словам.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28"><text:span text:style-name="T4">6.</text:span></text:p>
          </table:table-cell>
          <table:table-cell table:style-name="Таблица4.A1" table:number-rows-spanned="3" office:value-type="string">
            <text:p text:style-name="P28"><text:span text:style-name="T4">Предложение</text:span></text:p>
          </table:table-cell>
          <table:table-cell table:style-name="Таблица4.A1" office:value-type="string">
            <text:p text:style-name="P28"><text:span text:style-name="T10">Развитие речи. </text:span><text:span text:style-name="T4">Письменный пересказ текста по упр. 340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8"><text:span text:style-name="T10">Развитие речи</text:span><text:span text:style-name="T4">. Сочинение по картине И.И. Шишкина «Утро в сосновом лесу»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8"><text:span text:style-name="T10">Развитие речи.</text:span><text:span text:style-name="T4"> </text:span><text:soft-page-break/><text:span text:style-name="T4">Деловое письмо. Объявление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28"><text:span text:style-name="T4">7.</text:span></text:p>
          </table:table-cell>
          <table:table-cell table:style-name="Таблица4.A1" table:number-rows-spanned="2" office:value-type="string">
            <text:p text:style-name="P28"><text:span text:style-name="T4">Повторение изученного в 7 классе</text:span></text:p>
          </table:table-cell>
          <table:table-cell table:style-name="Таблица4.A1" office:value-type="string">
            <text:p text:style-name="P28"><text:span text:style-name="T10">Развитие речи.</text:span><text:span text:style-name="T4"> Изложение по вопросам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28"><text:span text:style-name="T10">Развитие речи.</text:span><text:span text:style-name="T4"> Подробное изложение</text:span></text:p>
          </table:table-cell>
          <table:table-cell table:style-name="Таблица4.A1" table:number-columns-spanned="2" office:value-type="string">
            <text:p text:style-name="P16"><text:span text:style-name="T4">1ч</text:span></text:p>
          </table:table-cell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16"><text:span text:style-name="T7">Всего часов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6"><text:span text:style-name="T4">15ч</text:span></text:p>
          </table:table-cell>
        </table:table-row>
      </table:table>
      <text:p text:style-name="P60"/>
      <text:p text:style-name="P59"/>
      <text:p text:style-name="P59"/>
      <text:p text:style-name="P59"/>
      <text:p text:style-name="P59"/>
      <text:p text:style-name="P59"/>
      <text:p text:style-name="P48"/>
      <text:p text:style-name="P48"/>
      <text:p text:style-name="P48"/>
      <text:p text:style-name="P59"/>
      <text:p text:style-name="P59"/>
      <text:p text:style-name="P59"/>
      <text:p text:style-name="P16"><text:span text:style-name="T5">Календарно-тематическое планирование</text:span></text:p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3" table:number-columns-spanned="3" office:value-type="string">
            <text:p text:style-name="P7"><text:span text:style-name="T21">№ урока</text:span></text:p>
          </table:table-cell>
          <table:covered-table-cell/>
          <table:covered-table-cell/>
          <table:table-cell table:style-name="Таблица5.A1" table:number-rows-spanned="2" table:number-columns-spanned="2" office:value-type="string">
            <text:p text:style-name="P7"><text:span text:style-name="T21">Тема урока</text:span></text:p>
          </table:table-cell>
          <table:covered-table-cell/>
          <table:table-cell table:style-name="Таблица5.A1" table:number-rows-spanned="2" table:number-columns-spanned="2" office:value-type="string">
            <text:p text:style-name="P7"><text:span text:style-name="T21">Количе</text:span><text:soft-page-break/><text:span text:style-name="T21">ство часов</text:span></text:p>
          </table:table-cell>
          <table:covered-table-cell/>
          <table:table-cell table:style-name="Таблица5.A1" office:value-type="string">
            <text:p text:style-name="P7"><text:span text:style-name="T21">Дата </text:span><text:soft-page-break/><text:span text:style-name="T21">проведения</text:span></text:p>
          </table:table-cell>
          <table:table-cell table:style-name="Таблица5.A1" office:value-type="string">
            <text:p text:style-name="P7"><text:span text:style-name="T21">Примечание</text:span><text:soft-page-break/></text:p>
            <text:p text:style-name="P8"/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7"><text:span text:style-name="T21">по плану</text:span></text:p>
          </table:table-cell>
          <table:covered-table-cell/>
          <table:table-cell table:style-name="Таблица5.A1" table:number-columns-spanned="3" office:value-type="string">
            <text:p text:style-name="P7"><text:span text:style-name="T21">по факту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3" office:value-type="string">
            <text:p text:style-name="P7"><text:span text:style-name="T22">Повторение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7"><text:span text:style-name="T22">(13ч+1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</text:span></text:p>
          </table:table-cell>
          <table:table-cell table:style-name="Таблица5.A1" office:value-type="string">
            <text:p text:style-name="P7"><text:span text:style-name="T20">Звуки и буквы</text:span></text:p>
          </table:table-cell>
          <table:table-cell table:style-name="Таблица5.A1" table:number-columns-spanned="2" office:value-type="string">
            <text:p text:style-name="P7"><text:span text:style-name="T22">(7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1</text:span></text:p>
          </table:table-cell>
          <table:table-cell table:style-name="Таблица5.A1" office:value-type="string">
            <text:p text:style-name="P52"><text:span text:style-name="T13">Гласные и согласные звук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2</text:span></text:p>
          </table:table-cell>
          <table:table-cell table:style-name="Таблица5.A1" office:value-type="string">
            <text:p text:style-name="P52"><text:span text:style-name="T13">Гласные и согласные звук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3</text:span></text:p>
          </table:table-cell>
          <table:table-cell table:style-name="Таблица5.A1" office:value-type="string">
            <text:p text:style-name="P52"><text:span text:style-name="T13">Согласные твёрдые и мягк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4</text:span></text:p>
          </table:table-cell>
          <table:table-cell table:style-name="Таблица5.A1" office:value-type="string">
            <text:p text:style-name="P52"><text:span text:style-name="T13">Согласные звонкие и глух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5</text:span></text:p>
          </table:table-cell>
          <table:table-cell table:style-name="Таблица5.A1" office:value-type="string">
            <text:p text:style-name="P52"><text:span text:style-name="T13">Алфавит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1.6</text:span></text:p>
          </table:table-cell>
          <table:table-cell table:style-name="Таблица5.A1" office:value-type="string">
            <text:p text:style-name="P52"><text:span text:style-name="T13">Обозначение мягкости согласных с помощью <text:s/>Ь 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1.7</text:span></text:p>
          </table:table-cell>
          <table:table-cell table:style-name="Таблица5.A1" office:value-type="string">
            <text:p text:style-name="P52"><text:span text:style-name="T13">Правописание <text:s/>Ь <text:s/>и <text:s/>Ъ <text:s/>знаков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</text:span></text:p>
          </table:table-cell>
          <table:table-cell table:style-name="Таблица5.A1" office:value-type="string">
            <text:p text:style-name="P49"/>
            <text:p text:style-name="P53"><text:span text:style-name="T15">Предложение</text:span></text:p>
          </table:table-cell>
          <table:table-cell table:style-name="Таблица5.A1" table:number-columns-spanned="2" office:value-type="string">
            <text:p text:style-name="P7"><text:span text:style-name="T22">(6ч+1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1</text:span></text:p>
          </table:table-cell>
          <table:table-cell table:style-name="Таблица5.A1" office:value-type="string">
            <text:p text:style-name="P52"><text:span text:style-name="T13">Предложение. Главные и второстепенные члены предлож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2</text:span></text:p>
          </table:table-cell>
          <table:table-cell table:style-name="Таблица5.A1" office:value-type="string">
            <text:p text:style-name="P52"><text:span text:style-name="T13">Распространённые и нераспространённые предлож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3</text:span></text:p>
          </table:table-cell>
          <table:table-cell table:style-name="Таблица5.A1" office:value-type="string">
            <text:p text:style-name="P52"><text:span text:style-name="T13">Простое предложение с однородными члена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4</text:span></text:p>
          </table:table-cell>
          <table:table-cell table:style-name="Таблица5.A1" office:value-type="string">
            <text:p text:style-name="P52"><text:span text:style-name="T13">Простое предложение с союзами</text:span><text:span text:style-name="T16"> и, а, но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5</text:span></text:p>
          </table:table-cell>
          <table:table-cell table:style-name="Таблица5.A1" office:value-type="string">
            <text:p text:style-name="P52"><text:span text:style-name="T13">Сложное пред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2.6</text:span></text:p>
          </table:table-cell>
          <table:table-cell table:style-name="Таблица5.A1" office:value-type="string">
            <text:p text:style-name="P52"><text:span text:style-name="T13">Сложное предложение с союзами </text:span><text:span text:style-name="T16">и, а, но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2.7</text:span></text:p>
          </table:table-cell>
          <table:table-cell table:style-name="Таблица5.A1" office:value-type="string">
            <text:p text:style-name="P52"><text:span text:style-name="T19">Развитие речи.</text:span><text:span text:style-name="T13"> Обучающее изложение по картине Н.П. Богданова- Бельского «Новые хозяева» Упр. 25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49"/>
            <text:p text:style-name="P53"><text:span text:style-name="T15">3. Слово. Состав слова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7"><text:span text:style-name="T22">(16ч+2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</text:span></text:p>
          </table:table-cell>
          <table:table-cell table:style-name="Таблица5.A1" office:value-type="string">
            <text:p text:style-name="P52"><text:span text:style-name="T13">Состав слова. Корень, приставка, суффикс, оконча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2</text:span></text:p>
          </table:table-cell>
          <table:table-cell table:style-name="Таблица5.A1" office:value-type="string">
            <text:p text:style-name="P52"><text:span text:style-name="T13">Корень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3</text:span></text:p>
          </table:table-cell>
          <table:table-cell table:style-name="Таблица5.A1" office:value-type="string">
            <text:p text:style-name="P52"><text:span text:style-name="T13">Приставк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3.4</text:span></text:p>
          </table:table-cell>
          <table:table-cell table:style-name="Таблица5.A1" office:value-type="string">
            <text:p text:style-name="P52"><text:span text:style-name="T13">Суффикс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5</text:span></text:p>
          </table:table-cell>
          <table:table-cell table:style-name="Таблица5.A1" office:value-type="string">
            <text:p text:style-name="P52"><text:span text:style-name="T13">Оконча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6</text:span></text:p>
          </table:table-cell>
          <table:table-cell table:style-name="Таблица5.A1" office:value-type="string">
            <text:p text:style-name="P52"><text:span text:style-name="T13">Безударные гласные в корн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7</text:span></text:p>
          </table:table-cell>
          <table:table-cell table:style-name="Таблица5.A1" office:value-type="string">
            <text:p text:style-name="P52"><text:span text:style-name="T13">Безударные гласные в корн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8</text:span></text:p>
          </table:table-cell>
          <table:table-cell table:style-name="Таблица5.A1" office:value-type="string">
            <text:p text:style-name="P52"><text:span text:style-name="T13">Правописание звонких и глухих согласных в корн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9</text:span></text:p>
          </table:table-cell>
          <table:table-cell table:style-name="Таблица5.A1" office:value-type="string">
            <text:p text:style-name="P52"><text:span text:style-name="T13">Непроизносимые согласные в корн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0</text:span></text:p>
          </table:table-cell>
          <table:table-cell table:style-name="Таблица5.A1" office:value-type="string">
            <text:p text:style-name="P52"><text:span text:style-name="T13">Гласные и согласные в приставк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1</text:span></text:p>
          </table:table-cell>
          <table:table-cell table:style-name="Таблица5.A1" office:value-type="string">
            <text:p text:style-name="P52"><text:span text:style-name="T13">Разделительный <text:s/>Ъ <text:s/>после приставок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2</text:span></text:p>
          </table:table-cell>
          <table:table-cell table:style-name="Таблица5.A1" office:value-type="string">
            <text:p text:style-name="P52"><text:span text:style-name="T13">Приставка и предлог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3.13</text:span></text:p>
          </table:table-cell>
          <table:table-cell table:style-name="Таблица5.A1" office:value-type="string">
            <text:p text:style-name="P52"><text:span text:style-name="T13">Сложны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4</text:span></text:p>
          </table:table-cell>
          <table:table-cell table:style-name="Таблица5.A1" office:value-type="string">
            <text:p text:style-name="P52"><text:span text:style-name="T13">Сложные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5-3.16</text:span></text:p>
          </table:table-cell>
          <table:table-cell table:style-name="Таблица5.A1" office:value-type="string">
            <text:p text:style-name="P52"><text:span text:style-name="T19">Развитие речи.</text:span><text:span text:style-name="T13"> Сочинение по картине <text:s/>В.Г. Перова «Охотники на привале»</text:span></text:p>
          </table:table-cell>
          <table:table-cell table:style-name="Таблица5.A1" table:number-columns-spanned="2" office:value-type="string">
            <text:p text:style-name="P7"><text:span text:style-name="T22">2ч</text:span></text:p>
          </table:table-cell>
          <table:covered-table-cell/>
          <table:table-cell table:style-name="Таблица5.A1" table:number-columns-spanned="2" office:value-type="string">
            <text:p text:style-name="P9"/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7</text:span></text:p>
          </table:table-cell>
          <table:table-cell table:style-name="Таблица5.A1" office:value-type="string">
            <text:p text:style-name="P52"><text:span text:style-name="T13">Работа над ошибками. Объяснительная записк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3.18</text:span></text:p>
          </table:table-cell>
          <table:table-cell table:style-name="Таблица5.A1" office:value-type="string">
            <text:p text:style-name="P52"><text:span text:style-name="T13">Контрольная работа по теме «Состав слова»</text:span></text:p>
            <text:p text:style-name="P50"/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53"><text:span text:style-name="T15">Части речи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7"><text:span text:style-name="T22">(70ч+7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</text:span></text:p>
          </table:table-cell>
          <table:table-cell table:style-name="Таблица5.A1" office:value-type="string">
            <text:p text:style-name="P49"/>
            <text:p text:style-name="P53"><text:span text:style-name="T15">Имя существительное</text:span></text:p>
          </table:table-cell>
          <table:table-cell table:style-name="Таблица5.A1" table:number-columns-spanned="2" office:value-type="string">
            <text:p text:style-name="P7"><text:span text:style-name="T22">(15ч+2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</text:span></text:p>
          </table:table-cell>
          <table:table-cell table:style-name="Таблица5.A1" office:value-type="string">
            <text:p text:style-name="P52"><text:span text:style-name="T13">Имя существительное как </text:span><text:soft-page-break/><text:span text:style-name="T13">часть реч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2</text:span></text:p>
          </table:table-cell>
          <table:table-cell table:style-name="Таблица5.A1" office:value-type="string">
            <text:p text:style-name="P52"><text:span text:style-name="T13">Имя существительное. Род, число, падеж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3</text:span></text:p>
          </table:table-cell>
          <table:table-cell table:style-name="Таблица5.A1" office:value-type="string">
            <text:p text:style-name="P52"><text:span text:style-name="T13">Имена существительные собственные и нарицательны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4</text:span></text:p>
          </table:table-cell>
          <table:table-cell table:style-name="Таблица5.A1" office:value-type="string">
            <text:p text:style-name="P52"><text:span text:style-name="T13">Имена существительные одушевлённые и неодушевлённы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5</text:span></text:p>
          </table:table-cell>
          <table:table-cell table:style-name="Таблица5.A1" office:value-type="string">
            <text:p text:style-name="P52"><text:span text:style-name="T13">Правописание <text:s/>Ь <text:s/>у существительных мужского и женского род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6</text:span></text:p>
          </table:table-cell>
          <table:table-cell table:style-name="Таблица5.A1" office:value-type="string">
            <text:p text:style-name="P52"><text:span text:style-name="T13">Склонение имён существительных в единственном числ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4.7</text:span></text:p>
          </table:table-cell>
          <table:table-cell table:style-name="Таблица5.A1" office:value-type="string">
            <text:p text:style-name="P52"><text:span text:style-name="T13">Правописание падежных окончаний существительных 1 – го склон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8</text:span></text:p>
          </table:table-cell>
          <table:table-cell table:style-name="Таблица5.A1" office:value-type="string">
            <text:p text:style-name="P52"><text:span text:style-name="T13">Правописание падежных окончаний существительных 2 – го склон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9</text:span></text:p>
          </table:table-cell>
          <table:table-cell table:style-name="Таблица5.A1" office:value-type="string">
            <text:p text:style-name="P52"><text:span text:style-name="T13">Правописание падежных окончаний существительных 3 – го склон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0</text:span></text:p>
          </table:table-cell>
          <table:table-cell table:style-name="Таблица5.A1" office:value-type="string">
            <text:p text:style-name="P52"><text:span text:style-name="T13">Правописание падежных окончаний существительных 1, 2, 3 склонений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1</text:span></text:p>
          </table:table-cell>
          <table:table-cell table:style-name="Таблица5.A1" office:value-type="string">
            <text:p text:style-name="P52"><text:span text:style-name="T13">Склонение имён существительных множе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2</text:span></text:p>
          </table:table-cell>
          <table:table-cell table:style-name="Таблица5.A1" office:value-type="string">
            <text:p text:style-name="P52"><text:span text:style-name="T13">Правописание имён существител</text:span><text:soft-page-break/><text:span text:style-name="T13">ьных множественного числа в родительном падеж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3</text:span></text:p>
          </table:table-cell>
          <table:table-cell table:style-name="Таблица5.A1" office:value-type="string">
            <text:p text:style-name="P52"><text:span text:style-name="T19">Развитие речи.</text:span><text:span text:style-name="T13"> Обучающее изложение «Контакты с НЛО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4</text:span></text:p>
          </table:table-cell>
          <table:table-cell table:style-name="Таблица5.A1" office:value-type="string">
            <text:p text:style-name="P52"><text:span text:style-name="T13">Работа над ошибками. Закрепление по теме «Падежные окончания имён существительных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5</text:span></text:p>
          </table:table-cell>
          <table:table-cell table:style-name="Таблица5.A1" office:value-type="string">
            <text:p text:style-name="P52"><text:span text:style-name="T19">Развитие речи</text:span><text:span text:style-name="T13">. Вид деловой бумаг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4.16</text:span></text:p>
          </table:table-cell>
          <table:table-cell table:style-name="Таблица5.A1" office:value-type="string">
            <text:p text:style-name="P52"><text:span text:style-name="T13">Контрольная работа по теме «Склонение имён существительных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4.17</text:span></text:p>
          </table:table-cell>
          <table:table-cell table:style-name="Таблица5.A1" office:value-type="string">
            <text:p text:style-name="P52"><text:span text:style-name="T13">Анализ контрольной работы по теме «склонение имён существительных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</text:span></text:p>
          </table:table-cell>
          <table:table-cell table:style-name="Таблица5.A1" office:value-type="string">
            <text:p text:style-name="P49"/>
            <text:p text:style-name="P52"><text:span text:style-name="T15">Имя прилагательное</text:span></text:p>
          </table:table-cell>
          <table:table-cell table:style-name="Таблица5.A1" table:number-columns-spanned="2" office:value-type="string">
            <text:p text:style-name="P7"><text:span text:style-name="T22">(12ч+2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</text:span></text:p>
          </table:table-cell>
          <table:table-cell table:style-name="Таблица5.A1" office:value-type="string">
            <text:p text:style-name="P52"><text:span text:style-name="T13">Имя прилагательное как часть реч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2</text:span></text:p>
          </table:table-cell>
          <table:table-cell table:style-name="Таблица5.A1" office:value-type="string">
            <text:p text:style-name="P52"><text:span text:style-name="T13">Согласование имён прилагательных с именами существительны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3</text:span></text:p>
          </table:table-cell>
          <table:table-cell table:style-name="Таблица5.A1" office:value-type="string">
            <text:p text:style-name="P52"><text:span text:style-name="T13">Контрольный диктант по теме «Имя прилагательно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4</text:span></text:p>
          </table:table-cell>
          <table:table-cell table:style-name="Таблица5.A1" office:value-type="string">
            <text:p text:style-name="P52"><text:span text:style-name="T13">Анализ контрольного диктанта по теме «Имя </text:span><text:soft-page-break/><text:span text:style-name="T13">прилагательно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5</text:span></text:p>
          </table:table-cell>
          <table:table-cell table:style-name="Таблица5.A1" office:value-type="string">
            <text:p text:style-name="P52"><text:span text:style-name="T13">Склонение имён прилагательных мужского и среднего род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6</text:span></text:p>
          </table:table-cell>
          <table:table-cell table:style-name="Таблица5.A1" office:value-type="string">
            <text:p text:style-name="P52"><text:span text:style-name="T13">Безударное падежное окончание имён прилагательны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<text:s/>5.7</text:span></text:p>
          </table:table-cell>
          <table:table-cell table:style-name="Таблица5.A1" office:value-type="string">
            <text:p text:style-name="Standard"><text:span text:style-name="T13">Склонение имён прилагательных женского род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8</text:span></text:p>
          </table:table-cell>
          <table:table-cell table:style-name="Таблица5.A1" office:value-type="string">
            <text:p text:style-name="Standard"><text:span text:style-name="T13">Склонение имён прилагательных женского род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9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Диалог 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0</text:span></text:p>
          </table:table-cell>
          <table:table-cell table:style-name="Таблица5.A1" office:value-type="string">
            <text:p text:style-name="Standard"><text:span text:style-name="T13">Закрепление по теме «Падежное окончание имён прилагательн</text:span><text:soft-page-break/><text:span text:style-name="T13">ых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1</text:span></text:p>
          </table:table-cell>
          <table:table-cell table:style-name="Таблица5.A1" office:value-type="string">
            <text:p text:style-name="Standard"><text:span text:style-name="T13">Склонение имён прилагательных множественного числа.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2</text:span></text:p>
          </table:table-cell>
          <table:table-cell table:style-name="Таблица5.A1" office:value-type="string">
            <text:p text:style-name="Standard"><text:span text:style-name="T13">Правописание падежных окончаний имён прилагательных множественного числа.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3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Сочинение – описание героя русских былин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5.14</text:span></text:p>
          </table:table-cell>
          <table:table-cell table:style-name="Таблица5.A1" office:value-type="string">
            <text:p text:style-name="Standard"><text:span text:style-name="T13">Контрольная работа по теме «Согласование имён прилагательных с существительными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  <text:p text:style-name="P10"/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6.</text:span></text:p>
          </table:table-cell>
          <table:table-cell table:style-name="Таблица5.A1" office:value-type="string">
            <text:p text:style-name="P24"/>
            <text:p text:style-name="P14"><text:span text:style-name="T15">Местоимение</text:span></text:p>
          </table:table-cell>
          <table:table-cell table:style-name="Таблица5.A1" table:number-columns-spanned="2" office:value-type="string">
            <text:p text:style-name="P7"><text:span text:style-name="T22">(13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</text:span></text:p>
          </table:table-cell>
          <table:table-cell table:style-name="Таблица5.A1" office:value-type="string">
            <text:p text:style-name="Standard"><text:span text:style-name="T13">Местоимение как часть реч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</text:span></text:p>
          </table:table-cell>
          <table:table-cell table:style-name="Таблица5.A1" office:value-type="string">
            <text:p text:style-name="Standard"><text:span text:style-name="T13">Личные местоимения 1, 2, 3-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3</text:span></text:p>
          </table:table-cell>
          <table:table-cell table:style-name="Таблица5.A1" office:value-type="string">
            <text:p text:style-name="Standard"><text:span text:style-name="T13">Личные местоимения множе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4</text:span></text:p>
          </table:table-cell>
          <table:table-cell table:style-name="Таблица5.A1" office:value-type="string">
            <text:p text:style-name="Standard"><text:span text:style-name="T13">Склонение и правописание местоимений единственного и множе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5</text:span></text:p>
          </table:table-cell>
          <table:table-cell table:style-name="Таблица5.A1" office:value-type="string">
            <text:p text:style-name="Standard"><text:span text:style-name="T13">Личные местоимения 1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6</text:span></text:p>
          </table:table-cell>
          <table:table-cell table:style-name="Таблица5.A1" office:value-type="string">
            <text:p text:style-name="Standard"><text:span text:style-name="T13">Личные местоимения 2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7</text:span></text:p>
          </table:table-cell>
          <table:table-cell table:style-name="Таблица5.A1" office:value-type="string">
            <text:p text:style-name="Standard"><text:span text:style-name="T13">Личные местоимения 3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6.8</text:span></text:p>
          </table:table-cell>
          <table:table-cell table:style-name="Таблица5.A1" office:value-type="string">
            <text:p text:style-name="Standard"><text:span text:style-name="T13">Склонение местоимений 3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9</text:span></text:p>
          </table:table-cell>
          <table:table-cell table:style-name="Таблица5.A1" office:value-type="string">
            <text:p text:style-name="Standard"><text:span text:style-name="T13">Раздельное написание предлогов с местоимения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0</text:span></text:p>
          </table:table-cell>
          <table:table-cell table:style-name="Таблица5.A1" office:value-type="string">
            <text:p text:style-name="Standard"><text:span text:style-name="T13">Правописание буквы <text:s/>Н <text:s/>в местоимениях 3 – го лица после предлогов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1</text:span></text:p>
          </table:table-cell>
          <table:table-cell table:style-name="Таблица5.A1" office:value-type="string">
            <text:p text:style-name="Standard"><text:span text:style-name="T13">Закрепление пройденного по теме «Местоимени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2</text:span></text:p>
          </table:table-cell>
          <table:table-cell table:style-name="Таблица5.A1" office:value-type="string">
            <text:p text:style-name="Standard"><text:span text:style-name="T13">Контрольная работа по теме «Местоимени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6.13</text:span></text:p>
          </table:table-cell>
          <table:table-cell table:style-name="Таблица5.A1" office:value-type="string">
            <text:p text:style-name="Standard"><text:span text:style-name="T13">Анализ контрольной работы по теме «Местоимени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</text:span></text:p>
          </table:table-cell>
          <table:table-cell table:style-name="Таблица5.A1" office:value-type="string">
            <text:p text:style-name="P30"/>
            <text:p text:style-name="P14"><text:span text:style-name="T15">Глагол</text:span></text:p>
          </table:table-cell>
          <table:table-cell table:style-name="Таблица5.A1" table:number-columns-spanned="2" office:value-type="string">
            <text:p text:style-name="P7"><text:span text:style-name="T22">(30ч+3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7.1</text:span></text:p>
          </table:table-cell>
          <table:table-cell table:style-name="Таблица5.A1" office:value-type="string">
            <text:p text:style-name="Standard"><text:span text:style-name="T13">Глагол как часть реч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</text:span></text:p>
          </table:table-cell>
          <table:table-cell table:style-name="Таблица5.A1" office:value-type="string">
            <text:p text:style-name="Standard"><text:span text:style-name="T13">Время глагола. Настоящее время глаго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3</text:span></text:p>
          </table:table-cell>
          <table:table-cell table:style-name="Таблица5.A1" office:value-type="string">
            <text:p text:style-name="Standard"><text:span text:style-name="T13">Изменение глаголов по временам. Прошедшее время глаго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4</text:span></text:p>
          </table:table-cell>
          <table:table-cell table:style-name="Таблица5.A1" office:value-type="string">
            <text:p text:style-name="Standard"><text:span text:style-name="T13">Изменение глаголов по временам. Будущее время глаго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5</text:span></text:p>
          </table:table-cell>
          <table:table-cell table:style-name="Таблица5.A1" office:value-type="string">
            <text:p text:style-name="Standard"><text:span text:style-name="T13">Изменение глаголов по числам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6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Сочинение – описание «Осина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7</text:span></text:p>
          </table:table-cell>
          <table:table-cell table:style-name="Таблица5.A1" office:value-type="string">
            <text:p text:style-name="Standard"><text:span text:style-name="T13">Работа над ошибками. Закрепление по теме «Лицо и </text:span><text:soft-page-break/><text:span text:style-name="T13">число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8</text:span></text:p>
          </table:table-cell>
          <table:table-cell table:style-name="Таблица5.A1" office:value-type="string">
            <text:p text:style-name="Standard"><text:span text:style-name="T13">Изменение глаголов прошедшего времени по родам и числам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9</text:span></text:p>
          </table:table-cell>
          <table:table-cell table:style-name="Таблица5.A1" office:value-type="string">
            <text:p text:style-name="Standard"><text:span text:style-name="T13">Изменение глаголов прошедшего времени во множественном числ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0</text:span></text:p>
          </table:table-cell>
          <table:table-cell table:style-name="Таблица5.A1" office:value-type="string">
            <text:p text:style-name="Standard"><text:span text:style-name="T13">Контрольный диктант по теме «Правописание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1</text:span></text:p>
          </table:table-cell>
          <table:table-cell table:style-name="Таблица5.A1" office:value-type="string">
            <text:p text:style-name="Standard"><text:span text:style-name="T13">Работа над ошибками. Закрепление по теме «Правописание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2</text:span></text:p>
          </table:table-cell>
          <table:table-cell table:style-name="Таблица5.A1" office:value-type="string">
            <text:p text:style-name="Standard"><text:span text:style-name="T13">Правописание частицы <text:s text:c="2"/></text:span><text:span text:style-name="T16">НЕ </text:span><text:span text:style-name="T13"><text:s text:c="2"/>с глагола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3</text:span></text:p>
          </table:table-cell>
          <table:table-cell table:style-name="Таблица5.A1" office:value-type="string">
            <text:p text:style-name="Standard"><text:span text:style-name="T13">Правописание частицы <text:s text:c="2"/></text:span><text:span text:style-name="T16">НЕ </text:span><text:span text:style-name="T13"><text:s text:c="2"/>с глагола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7.14</text:span></text:p>
          </table:table-cell>
          <table:table-cell table:style-name="Таблица5.A1" office:value-type="string">
            <text:p text:style-name="Standard"><text:span text:style-name="T13">Изменение глаголов по лицам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5</text:span></text:p>
          </table:table-cell>
          <table:table-cell table:style-name="Таблица5.A1" office:value-type="string">
            <text:p text:style-name="Standard"><text:span text:style-name="T13">Изменение глаголов 1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6</text:span></text:p>
          </table:table-cell>
          <table:table-cell table:style-name="Таблица5.A1" office:value-type="string">
            <text:p text:style-name="Standard"><text:span text:style-name="T13">Изменение глаголов 2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7</text:span></text:p>
          </table:table-cell>
          <table:table-cell table:style-name="Таблица5.A1" office:value-type="string">
            <text:p text:style-name="Standard"><text:span text:style-name="T13">Изменение глаголов 3 – го лиц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8</text:span></text:p>
          </table:table-cell>
          <table:table-cell table:style-name="Таблица5.A1" office:value-type="string">
            <text:p text:style-name="Standard"><text:span text:style-name="T13">Правописание <text:s/>-ся, <text:s/>-сь в глагол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19</text:span></text:p>
          </table:table-cell>
          <table:table-cell table:style-name="Таблица5.A1" office:value-type="string">
            <text:p text:style-name="Standard"><text:span text:style-name="T13">Правописание <text:s/>-ся, <text:s/>-сь в глагол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0</text:span></text:p>
          </table:table-cell>
          <table:table-cell table:style-name="Таблица5.A1" office:value-type="string">
            <text:p text:style-name="Standard"><text:span text:style-name="T13">Правописание личных окончаний глаголов во 2 – м лице един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1</text:span></text:p>
          </table:table-cell>
          <table:table-cell table:style-name="Таблица5.A1" office:value-type="string">
            <text:p text:style-name="Standard"><text:span text:style-name="T13">Правописание личных окончаний глаголов во 2 – м лице един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7.22</text:span></text:p>
          </table:table-cell>
          <table:table-cell table:style-name="Таблица5.A1" office:value-type="string">
            <text:p text:style-name="Standard"><text:span text:style-name="T13">Правописание личных окончаний глаголов во 2 – м лице единственного числ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3</text:span></text:p>
          </table:table-cell>
          <table:table-cell table:style-name="Таблица5.A1" office:value-type="string">
            <text:p text:style-name="Standard"><text:span text:style-name="T13">Правописание глаголов в 3 – ем лиц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4</text:span></text:p>
          </table:table-cell>
          <table:table-cell table:style-name="Таблица5.A1" office:value-type="string">
            <text:p text:style-name="Standard"><text:span text:style-name="T13">Правописание <text:s/></text:span><text:span text:style-name="T16">-тся, <text:s/>-ться</text:span><text:span text:style-name="T13"> в глагол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5</text:span></text:p>
          </table:table-cell>
          <table:table-cell table:style-name="Таблица5.A1" office:value-type="string">
            <text:p text:style-name="Standard"><text:span text:style-name="T13">Правописание <text:s/></text:span><text:span text:style-name="T16">-тся, <text:s/>-ться</text:span><text:span text:style-name="T13"> в глагол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6</text:span></text:p>
          </table:table-cell>
          <table:table-cell table:style-name="Таблица5.A1" office:value-type="string">
            <text:p text:style-name="Standard"><text:span text:style-name="T13">Правописание <text:s/></text:span><text:span text:style-name="T16">-тся, <text:s/>-ться</text:span><text:span text:style-name="T13"> в глагола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7</text:span></text:p>
          </table:table-cell>
          <table:table-cell table:style-name="Таблица5.A1" office:value-type="string">
            <text:p text:style-name="Standard"><text:span text:style-name="T13">Правописание окончаний глаголов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28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Сжатое изложение «Пичугин мост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7.29</text:span></text:p>
          </table:table-cell>
          <table:table-cell table:style-name="Таблица5.A1" office:value-type="string">
            <text:p text:style-name="Standard"><text:span text:style-name="T13">Работа над ошибками. Закрепление по теме «Правописание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30</text:span></text:p>
          </table:table-cell>
          <table:table-cell table:style-name="Таблица5.A1" office:value-type="string">
            <text:p text:style-name="Standard"><text:span text:style-name="T13">Закрепление по теме «Глагол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31</text:span></text:p>
          </table:table-cell>
          <table:table-cell table:style-name="Таблица5.A1" office:value-type="string">
            <text:p text:style-name="Standard"><text:span text:style-name="T13">Контрольная работа по теме: «Правописание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32</text:span></text:p>
          </table:table-cell>
          <table:table-cell table:style-name="Таблица5.A1" office:value-type="string">
            <text:p text:style-name="Standard"><text:span text:style-name="T13">Анализ контрольной работы по теме: «Правописание глаголов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7.33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Письменный пересказ текста по плану и опорным словам. 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</text:span></text:p>
          </table:table-cell>
          <table:table-cell table:style-name="Таблица5.A1" office:value-type="string">
            <text:p text:style-name="P29"/>
            <text:p text:style-name="P14"><text:span text:style-name="T15">Предложение</text:span></text:p>
          </table:table-cell>
          <table:table-cell table:style-name="Таблица5.A1" table:number-columns-spanned="2" office:value-type="string">
            <text:p text:style-name="P7"><text:span text:style-name="T22">(14ч+3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8.1</text:span></text:p>
          </table:table-cell>
          <table:table-cell table:style-name="Таблица5.A1" office:value-type="string">
            <text:p text:style-name="Standard"><text:span text:style-name="T13">Простое и сложное пред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2</text:span></text:p>
          </table:table-cell>
          <table:table-cell table:style-name="Таблица5.A1" office:value-type="string">
            <text:p text:style-name="Standard"><text:span text:style-name="T13">Простое предложение с однородными члена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3</text:span></text:p>
          </table:table-cell>
          <table:table-cell table:style-name="Таблица5.A1" office:value-type="string">
            <text:p text:style-name="Standard"><text:span text:style-name="T13">Простое предложение с однородными членам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4</text:span></text:p>
          </table:table-cell>
          <table:table-cell table:style-name="Таблица5.A1" office:value-type="string">
            <text:p text:style-name="Standard"><text:span text:style-name="T13">Однородные члены предложения с повторяющимся союзом </text:span><text:span text:style-name="T16"><text:s/>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5</text:span></text:p>
          </table:table-cell>
          <table:table-cell table:style-name="Таблица5.A1" office:value-type="string">
            <text:p text:style-name="Standard"><text:span text:style-name="T13">Однородные члены предложения с повторяющимся союзом </text:span><text:span text:style-name="T16"><text:s/>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6</text:span></text:p>
          </table:table-cell>
          <table:table-cell table:style-name="Таблица5.A1" office:value-type="string">
            <text:p text:style-name="Standard"><text:span text:style-name="T19">Развитие речи. </text:span><text:span text:style-name="T13">Письменный пересказ текста по упр. 340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8.7</text:span></text:p>
          </table:table-cell>
          <table:table-cell table:style-name="Таблица5.A1" office:value-type="string">
            <text:p text:style-name="Standard"><text:span text:style-name="T13">Сложное пред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8</text:span></text:p>
          </table:table-cell>
          <table:table-cell table:style-name="Таблица5.A1" office:value-type="string">
            <text:p text:style-name="Standard"><text:span text:style-name="T13">Употребление союзов в сложном предложени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9</text:span></text:p>
          </table:table-cell>
          <table:table-cell table:style-name="Таблица5.A1" office:value-type="string">
            <text:p text:style-name="Standard"><text:span text:style-name="T13">Употребление союзов в сложном предложени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0</text:span></text:p>
          </table:table-cell>
          <table:table-cell table:style-name="Таблица5.A1" office:value-type="string">
            <text:p text:style-name="Standard"><text:span text:style-name="T13">Обращ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1</text:span></text:p>
          </table:table-cell>
          <table:table-cell table:style-name="Таблица5.A1" office:value-type="string">
            <text:p text:style-name="Standard"><text:span text:style-name="T13">Знаки препинания при обращени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2</text:span></text:p>
          </table:table-cell>
          <table:table-cell table:style-name="Таблица5.A1" office:value-type="string">
            <text:p text:style-name="Standard"><text:span text:style-name="T13">Знаки препинания при обращени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3</text:span></text:p>
          </table:table-cell>
          <table:table-cell table:style-name="Таблица5.A1" office:value-type="string">
            <text:p text:style-name="Standard"><text:span text:style-name="T19">Развитие речи</text:span><text:span text:style-name="T13">. Сочинение по картине И.И. Шишкина «Утро в сосновом лесу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8.14</text:span></text:p>
          </table:table-cell>
          <table:table-cell table:style-name="Таблица5.A1" office:value-type="string">
            <text:p text:style-name="Standard"><text:span text:style-name="T13">Работа над ошибками. Закрепление по теме « Предложение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5</text:span></text:p>
          </table:table-cell>
          <table:table-cell table:style-name="Таблица5.A1" office:value-type="string">
            <text:p text:style-name="Standard"><text:span text:style-name="T13">Контрольный диктант по теме: «Однородные члены предложения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6</text:span></text:p>
          </table:table-cell>
          <table:table-cell table:style-name="Таблица5.A1" office:value-type="string">
            <text:p text:style-name="Standard"><text:span text:style-name="T13">Анализ контрольного диктанта по теме: «Однородные члены предложения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  <text:p text:style-name="P10"/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8.17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Деловое письмо. Объявл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</text:span></text:p>
          </table:table-cell>
          <table:table-cell table:style-name="Таблица5.A1" office:value-type="string">
            <text:p text:style-name="P29"/>
            <text:p text:style-name="P14"><text:span text:style-name="T15">Повторение изученного в 7 классе</text:span></text:p>
          </table:table-cell>
          <table:table-cell table:style-name="Таблица5.A1" table:number-columns-spanned="2" office:value-type="string">
            <text:p text:style-name="P7"><text:span text:style-name="T22">(12ч+2ч)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</text:span></text:p>
          </table:table-cell>
          <table:table-cell table:style-name="Таблица5.A1" office:value-type="string">
            <text:p text:style-name="Standard"><text:span text:style-name="T13">Предложение. Главные и второстепен</text:span><text:soft-page-break/><text:span text:style-name="T13">ные <text:s/>члены предложения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2</text:span></text:p>
          </table:table-cell>
          <table:table-cell table:style-name="Таблица5.A1" office:value-type="string">
            <text:p text:style-name="Standard"><text:span text:style-name="T13">Состав слова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3</text:span></text:p>
          </table:table-cell>
          <table:table-cell table:style-name="Таблица5.A1" office:value-type="string">
            <text:p text:style-name="Standard"><text:span text:style-name="T13">Правописание гласных и согласных в корн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4</text:span></text:p>
          </table:table-cell>
          <table:table-cell table:style-name="Таблица5.A1" office:value-type="string">
            <text:p text:style-name="Standard"><text:span text:style-name="T13">Части речи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5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Изложение по вопросам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6</text:span></text:p>
          </table:table-cell>
          <table:table-cell table:style-name="Таблица5.A1" office:value-type="string">
            <text:p text:style-name="Standard"><text:span text:style-name="T13">Правописание падежных окончаний имён существительны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7</text:span></text:p>
          </table:table-cell>
          <table:table-cell table:style-name="Таблица5.A1" office:value-type="string">
            <text:p text:style-name="Standard"><text:span text:style-name="T13">Правописание падежных окончаний имён прилагательных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8</text:span></text:p>
          </table:table-cell>
          <table:table-cell table:style-name="Таблица5.A1" office:value-type="string">
            <text:p text:style-name="Standard"><text:span text:style-name="T13">Итоговый контрольный диктант 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"><text:span text:style-name="T22">9.9</text:span></text:p>
          </table:table-cell>
          <table:table-cell table:style-name="Таблица5.A1" office:value-type="string">
            <text:p text:style-name="Standard"><text:span text:style-name="T13">Анализ контрольного диктанта»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0</text:span></text:p>
          </table:table-cell>
          <table:table-cell table:style-name="Таблица5.A1" office:value-type="string">
            <text:p text:style-name="Standard"><text:span text:style-name="T13">Склонение личных местоимений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1</text:span></text:p>
          </table:table-cell>
          <table:table-cell table:style-name="Таблица5.A1" office:value-type="string">
            <text:p text:style-name="Standard"><text:span text:style-name="T13">Правописание глаголов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2</text:span></text:p>
          </table:table-cell>
          <table:table-cell table:style-name="Таблица5.A1" office:value-type="string">
            <text:p text:style-name="Standard"><text:span text:style-name="T13">Простое пред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3</text:span></text:p>
          </table:table-cell>
          <table:table-cell table:style-name="Таблица5.A1" office:value-type="string">
            <text:p text:style-name="Standard"><text:span text:style-name="T13">Сложное пред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22">9.14</text:span></text:p>
          </table:table-cell>
          <table:table-cell table:style-name="Таблица5.A1" office:value-type="string">
            <text:p text:style-name="Standard"><text:span text:style-name="T19">Развитие речи.</text:span><text:span text:style-name="T13"> Подробное изложение</text:span></text:p>
          </table:table-cell>
          <table:table-cell table:style-name="Таблица5.A1" table:number-columns-spanned="2" office:value-type="string">
            <text:p text:style-name="P7"><text:span text:style-name="T22">1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table:number-columns-spanned="3" office:value-type="string">
            <text:p text:style-name="P9"/>
          </table:table-cell>
          <table:covered-table-cell/>
          <table:covered-table-cell/>
          <table:table-cell table:style-name="Таблица5.A1" table:number-columns-spanned="0" office:value-type="string">
            <text:p text:style-name="P10"/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14"><text:span text:style-name="T17">Всего часов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7"><text:span text:style-name="T22">140ч</text:span></text:p>
          </table:table-cell>
          <table:covered-table-cell/>
          <table:table-cell table:style-name="Таблица5.A1" table:number-columns-spanned="2" office:value-type="string">
            <text:p text:style-name="P9"/>
          </table:table-cell>
          <table:covered-table-cell/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10"/>
          </table:table-cell>
        </table:table-row>
      </table:table>
      <text:p text:style-name="P20"/>
      <text:p text:style-name="P20"/>
      <text:p text:style-name="P20"/>
      <text:p text:style-name="P20"/>
      <text:p text:style-name="P27"><text:span text:style-name="T5">Учебно-методические средства</text:span></text:p>
      <text:p text:style-name="P39"><text:soft-page-break/><text:span text:style-name="T4">1. Аксёнова А.К. Методика преподавания русского языка для детей с нарушениями интеллекта: учебник для студентов пед. вузов – М.: Просвещение, 2011. – 335 с.</text:span></text:p>
      <text:p text:style-name="P39"><text:span text:style-name="T4">2. Учебник «Русский язык», учебник для 7 класса специальных (коррекционных) образовательных учреждений </text:span><text:span text:style-name="T11">VIII</text:span><text:span text:style-name="T4"> вида. Авторы учебника: Н.Г. Галунчикова, Э.В. Якубовская.</text:span></text:p>
      <text:p text:style-name="P39"><text:span text:style-name="T4">3. Таблицы и наглядные пособия:</text:span></text:p>
      <text:p text:style-name="P39"><text:span text:style-name="T9">Синтаксис 5-11 классы:</text:span></text:p>
      <text:p text:style-name="P2"><text:span text:style-name="T23">1) Главные члены предложения; </text:span><text:span text:style-name="T24">(3)</text:span></text:p>
      <text:p text:style-name="P2"><text:span text:style-name="T23">2) Второстепенные члены предложения; </text:span><text:span text:style-name="T24">(4)</text:span></text:p>
      <text:p text:style-name="P39"><text:span text:style-name="T4">3) Диалог; </text:span><text:span text:style-name="T5">(15)</text:span></text:p>
      <text:p text:style-name="P39"><text:span text:style-name="T8">Грамматика:</text:span></text:p>
      <text:p text:style-name="P39"><text:span text:style-name="T4">4) Бессоюзное сложное предложение; </text:span><text:span text:style-name="T5">(39)</text:span></text:p>
      <text:p text:style-name="P39"><text:span text:style-name="T4">5) Сложноподчиненное предложение; </text:span><text:span text:style-name="T5">(40)</text:span></text:p>
      <text:p text:style-name="P39"><text:span text:style-name="T4">6) Сложносочиненное предложение; </text:span><text:span text:style-name="T5">(41)</text:span></text:p>
      <text:p text:style-name="P2"><text:span text:style-name="T23">7) Знаки препинания в предложениях с обобщающими словами; </text:span><text:span text:style-name="T24">(42)</text:span></text:p>
      <text:p text:style-name="P2"><text:span text:style-name="T23">8) Второстепенные члены предложения; </text:span><text:span text:style-name="T24">(43)</text:span></text:p>
      <text:p text:style-name="P2"><text:span text:style-name="T23">9) Сказуемое; </text:span><text:span text:style-name="T24">(44)</text:span></text:p>
      <text:p text:style-name="P2"><text:span text:style-name="T23">10) Подлежащее. Способы выражения подлежащего; </text:span><text:span text:style-name="T24">(45)</text:span></text:p>
      <text:p text:style-name="P2"><text:span text:style-name="T23">11) Виды предложений по цели высказывания; </text:span><text:span text:style-name="T24">(46)</text:span></text:p>
      <text:p text:style-name="P2"><text:span text:style-name="T23">12) Знаки препинания при прямой речи; </text:span><text:span text:style-name="T24">(48)</text:span></text:p>
      <text:p text:style-name="P2"><text:soft-page-break/><text:span text:style-name="T23">13) Сложные предложения; </text:span><text:span text:style-name="T24">(51)</text:span></text:p>
      <text:p text:style-name="P1"><text:span text:style-name="T23">14) Знаки препинания в предложениях с однородными членами; </text:span><text:span text:style-name="T24">(57)</text:span></text:p>
      <text:p text:style-name="P1"><text:span text:style-name="T23">15) Виды простого предложения; </text:span><text:span text:style-name="T24">(58)</text:span></text:p>
      <text:p text:style-name="P38"><text:span text:style-name="T4">16) Связь слов в словосочетании; </text:span><text:span text:style-name="T5">(59)</text:span></text:p>
      <text:p text:style-name="Standard"><text:span text:style-name="T25">Цифровые образовательные ресурсы:</text:span></text:p>
      <text:p text:style-name="P31"/>
      <text:p text:style-name="P2"><text:span text:style-name="T23">17) Дидактический и раздаточный материал. Русский язык 5-7 классы; </text:span><text:span text:style-name="T24">(74)</text:span></text:p>
      <text:p text:style-name="P39"><text:span text:style-name="T4">18) ФРАЗА. Обучающая программа-тренажер по русскому языку; </text:span><text:span text:style-name="T5">(75)</text:span></text:p>
      <text:p text:style-name="P39"><text:span text:style-name="T4">19) Русский язык. Синтаксис 5 -11 классы (наглядное пособие для интерактивных досок с тестовыми заданиями); </text:span><text:span text:style-name="T5">(77)</text:span></text:p>
      <text:p text:style-name="P2"><text:span text:style-name="T23">20) Русский язык. Грамматика 5 -11 классы (наглядное пособие для интерактивных досок с тестовыми заданиями); </text:span><text:span text:style-name="T24">(78)</text:span></text:p>
      <text:p text:style-name="P39"><text:span text:style-name="T4">21) Русский язык. Основные правила орфографии и пунктуации 5 -9 классы (наглядное пособие для интерактивных досок с тестовыми заданиями); </text:span><text:span text:style-name="T5">(79)</text:span></text:p>
      <text:p text:style-name="P1"><text:span text:style-name="T23">22) Презентации «Имя существительное»; </text:span><text:span text:style-name="T24">(85)</text:span></text:p>
      <text:p text:style-name="P1"><text:span text:style-name="T23">23) Презентации «Имя прилагательное»; </text:span><text:span text:style-name="T24">(86)</text:span></text:p>
      <text:p text:style-name="P1"><text:span text:style-name="T23">24) Презентации «Местоимение»; </text:span><text:span text:style-name="T24">(88)</text:span></text:p>
      <text:p text:style-name="P1"><text:span text:style-name="T23">25) Презентации «Глагол»; </text:span><text:span text:style-name="T24">(89)</text:span></text:p>
      <text:p text:style-name="P1"><text:span text:style-name="T23">26) Презентации «Прямая речь. Диалог»; </text:span><text:span text:style-name="T24">(90)</text:span></text:p>
      <text:p text:style-name="P1"><text:span text:style-name="T23">27) Презентации «Стили речи»; </text:span><text:span text:style-name="T24">(91)</text:span></text:p>
      <text:p text:style-name="P38"><text:span text:style-name="T4">28) Презентации «Текст»; </text:span><text:span text:style-name="T5">(92)</text:span></text:p>
      <text:p text:style-name="P38"><text:span text:style-name="T4">29) Презентации «Сложные предложения и обращения». </text:span><text:span text:style-name="T5">(94)</text:span></text:p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justify" style:justify-single-word="false" fo:text-indent="1.251cm" style:auto-text-indent="false" fo:keep-with-next="always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ar" style:country-asian="SA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text:number-lines="false" text:line-number="0"/>
      <style:text-properties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Style9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Style8" style:family="paragraph" style:parent-style-name="Standard" style:default-outline-level="">
      <style:paragraph-properties fo:margin="100%" fo:margin-left="0cm" fo:margin-right="0cm" fo:margin-top="0cm" fo:margin-bottom="0cm" fo:line-height="0.49cm" fo:text-indent="0.965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Font_20_Style23" style:display-name="Font Style23" style:family="text" style:parent-style-name="Default_20_Paragraph_20_Fon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Font_20_Style24" style:display-name="Font Style24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</meta:initial-creator>
    <meta:editing-cycles>41</meta:editing-cycles>
    <meta:creation-date>2014-03-29T08:58:00</meta:creation-date>
    <dc:date>2017-09-24T14:26:49.21</dc:date>
    <meta:editing-duration>PT6M8S</meta:editing-duration>
    <meta:generator>OpenOffice.org/3.4.1$Win32 OpenOffice.org_project/341m1$Build-9593</meta:generator>
    <meta:document-statistic meta:table-count="5" meta:image-count="0" meta:object-count="0" meta:page-count="36" meta:paragraph-count="694" meta:word-count="2473" meta:character-count="172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