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38cm" fo:margin-left="-0.191cm" table:align="left" style:writing-mode="lr-tb"/>
    </style:style>
    <style:style style:name="Таблица1.A" style:family="table-column">
      <style:table-column-properties style:column-width="12.857cm"/>
    </style:style>
    <style:style style:name="Таблица1.B" style:family="table-column">
      <style:table-column-properties style:column-width="12.779cm"/>
    </style:style>
    <style:style style:name="Таблица1.1" style:family="table-row">
      <style:table-row-properties style:min-row-height="3.149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193cm" fo:margin-left="-0.191cm" table:align="left" style:writing-mode="lr-tb"/>
    </style:style>
    <style:style style:name="Таблица2.A" style:family="table-column">
      <style:table-column-properties style:column-width="1.016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1.247cm"/>
    </style:style>
    <style:style style:name="Таблица2.D" style:family="table-column">
      <style:table-column-properties style:column-width="1.991cm"/>
    </style:style>
    <style:style style:name="Таблица2.E" style:family="table-column">
      <style:table-column-properties style:column-width="1.462cm"/>
    </style:style>
    <style:style style:name="Таблица2.F" style:family="table-column">
      <style:table-column-properties style:column-width="1.776cm"/>
    </style:style>
    <style:style style:name="Таблица2.G" style:family="table-column">
      <style:table-column-properties style:column-width="2.471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2.813cm"/>
    </style:style>
    <style:style style:name="Таблица3.C" style:family="table-column">
      <style:table-column-properties style:column-width="1.575cm"/>
    </style:style>
    <style:style style:name="Таблица3.D" style:family="table-column">
      <style:table-column-properties style:column-width="1.238cm"/>
    </style:style>
    <style:style style:name="Таблица3.E" style:family="table-column">
      <style:table-column-properties style:column-width="1.628cm"/>
    </style:style>
    <style:style style:name="Таблица3.F" style:family="table-column">
      <style:table-column-properties style:column-width="1.185cm"/>
    </style:style>
    <style:style style:name="Таблица3.G" style:family="table-column">
      <style:table-column-properties style:column-width="0.901cm"/>
    </style:style>
    <style:style style:name="Таблица3.H" style:family="table-column">
      <style:table-column-properties style:column-width="1.623cm"/>
    </style:style>
    <style:style style:name="Таблица3.I" style:family="table-column">
      <style:table-column-properties style:column-width="0.289cm"/>
    </style:style>
    <style:style style:name="Таблица3.1" style:family="table-row">
      <style:table-row-properties style:min-row-height="0.27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1" style:list-style-name="">
      <style:paragraph-properties fo:text-align="center" style:justify-single-word="false" fo:orphans="0" fo:widows="0" fo:padding="0cm" fo:border-left="none" fo:border-right="none" fo:border-top="none" fo:border-bottom="0.035cm solid #000001"/>
    </style:style>
    <style:style style:name="P2" style:family="paragraph" style:parent-style-name="Heading_20_1" style:list-style-name="WWNum15">
      <style:paragraph-properties fo:margin-left="0cm" fo:margin-right="0cm" fo:text-align="center" style:justify-single-word="false" fo:orphans="0" fo:widows="0" fo:text-indent="0.06cm" style:auto-text-indent="false" fo:padding="0cm" fo:border-left="none" fo:border-right="none" fo:border-top="none" fo:border-bottom="0.035cm solid #000001" fo:keep-with-next="auto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text-properties fo:font-size="14pt" fo:font-weight="bold" style:font-size-asian="14pt" style:font-weight-asian="bold" style:font-size-complex="14pt"/>
    </style:style>
    <style:style style:name="P6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able_20_Contents" style:list-style-name="WWNum14">
      <style:paragraph-properties fo:margin-left="0cm" fo:margin-right="0cm" fo:line-height="150%" fo:text-align="justify" style:justify-single-word="false" fo:text-indent="-0.63cm" style:auto-text-indent="false"/>
    </style:style>
    <style:style style:name="P8" style:family="paragraph" style:parent-style-name="Style9">
      <style:paragraph-properties fo:margin-left="1.219cm" fo:margin-right="0cm" fo:margin-top="0.152cm" fo:margin-bottom="0cm" fo:text-align="center" style:justify-single-word="false" fo:text-indent="0cm" style:auto-text-indent="false" fo:padding="0cm" fo:border-left="none" fo:border-right="none" fo:border-top="none" fo:border-bottom="0.035cm solid #000001"/>
    </style:style>
    <style:style style:name="P9" style:family="paragraph" style:parent-style-name="Style8">
      <style:paragraph-properties fo:margin-left="0.787cm" fo:margin-right="0cm" fo:margin-top="0.161cm" fo:margin-bottom="0cm" fo:text-align="center" style:justify-single-word="false" fo:text-indent="0.965cm" style:auto-text-indent="false"/>
    </style:style>
    <style:style style:name="P10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 style:list-style-name="WWNum11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 style:list-style-name="WWNum7">
      <style:paragraph-properties fo:margin-top="0cm" fo:margin-bottom="0cm" fo:line-height="150%"/>
    </style:style>
    <style:style style:name="P13" style:family="paragraph" style:parent-style-name="List_20_Paragraph" style:list-style-name="WWNum9">
      <style:paragraph-properties fo:margin-top="0cm" fo:margin-bottom="0cm" fo:line-height="150%"/>
    </style:style>
    <style:style style:name="P14" style:family="paragraph" style:parent-style-name="List_20_Paragraph" style:list-style-name="WWNum10">
      <style:paragraph-properties fo:margin-top="0cm" fo:margin-bottom="0cm" fo:line-height="150%"/>
    </style:style>
    <style:style style:name="P15" style:family="paragraph" style:parent-style-name="List_20_Paragraph" style:list-style-name="WWNum13">
      <style:paragraph-properties fo:margin-left="1.27cm" fo:margin-right="0cm" fo:margin-top="0cm" fo:margin-bottom="0cm" fo:line-height="150%" fo:text-indent="-0.63cm" style:auto-text-indent="false"/>
    </style:style>
    <style:style style:name="P16" style:family="paragraph" style:parent-style-name="List_20_Paragraph" style:list-style-name="WWNum13">
      <style:paragraph-properties fo:margin-left="1.27cm" fo:margin-right="0cm" fo:margin-top="0cm" fo:margin-bottom="0cm" fo:line-height="150%" fo:text-align="justify" style:justify-single-word="false" fo:text-indent="-0.63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17" style:family="paragraph" style:parent-style-name="List_20_Paragraph" style:list-style-name="WWNum14">
      <style:paragraph-properties fo:margin-left="1.27cm" fo:margin-right="0cm" fo:margin-top="0cm" fo:margin-bottom="0cm" fo:line-height="150%" fo:text-align="justify" style:justify-single-word="false" fo:text-indent="-0.63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371cm"/>
        </style:tab-stops>
      </style:paragraph-properties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150%"/>
      <style:text-properties fo:font-weight="bold" style:font-weight-asian="bold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margin-top="0.161cm" fo:margin-bottom="0.353cm" fo:text-align="center" style:justify-single-word="false"/>
    </style:style>
    <style:style style:name="P32" style:family="paragraph" style:parent-style-name="Standard">
      <style:paragraph-properties fo:margin-top="0.049cm" fo:margin-bottom="0.049cm"/>
    </style:style>
    <style:style style:name="P33" style:family="paragraph" style:parent-style-name="Standard">
      <style:paragraph-properties fo:margin-left="6.715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6.715cm" fo:margin-right="0cm" fo:text-align="end" style:justify-single-word="false" fo:text-indent="0cm" style:auto-text-indent="false"/>
      <style:text-properties style:font-name="Times New Roman"/>
    </style:style>
    <style:style style:name="P35" style:family="paragraph" style:parent-style-name="Standard">
      <style:paragraph-properties fo:margin-top="0cm" fo:margin-bottom="0cm" fo:line-height="150%"/>
    </style:style>
    <style:style style:name="P36" style:family="paragraph" style:parent-style-name="Standard" style:list-style-name="WWNum1">
      <style:paragraph-properties fo:margin-top="0cm" fo:margin-bottom="0cm" fo:line-height="150%" fo:text-align="justify" style:justify-single-word="false">
        <style:tab-stops>
          <style:tab-stop style:position="5.041cm"/>
        </style:tab-stops>
      </style:paragraph-properties>
    </style:style>
    <style:style style:name="P37" style:family="paragraph" style:parent-style-name="Standard" style:list-style-name="WWNum2">
      <style:paragraph-properties fo:margin-top="0cm" fo:margin-bottom="0cm" fo:line-height="150%" fo:text-align="justify" style:justify-single-word="false">
        <style:tab-stops>
          <style:tab-stop style:position="2.752cm"/>
        </style:tab-stops>
      </style:paragraph-properties>
    </style:style>
    <style:style style:name="P38" style:family="paragraph" style:parent-style-name="Standard">
      <style:paragraph-properties fo:margin-top="0cm" fo:margin-bottom="0cm" fo:line-height="150%" fo:text-align="justify" style:justify-single-word="false" style:punctuation-wrap="hanging">
        <style:tab-stops>
          <style:tab-stop style:position="1.499cm"/>
        </style:tab-stops>
      </style:paragraph-properties>
    </style:style>
    <style:style style:name="P39" style:family="paragraph" style:parent-style-name="Standard" style:list-style-name="WWNum8">
      <style:paragraph-properties fo:margin-top="0cm" fo:margin-bottom="0cm" fo:line-height="150%" fo:text-align="justify" style:justify-single-word="false"/>
    </style:style>
    <style:style style:name="P40" style:family="paragraph" style:parent-style-name="Standard">
      <style:paragraph-properties fo:margin-top="0cm" fo:margin-bottom="0cm" fo:line-height="150%" fo:text-align="center" style:justify-single-word="false"/>
    </style:style>
    <style:style style:name="P41" style:family="paragraph" style:parent-style-name="Standard" style:list-style-name="WWNum8">
      <style:paragraph-properties fo:margin-top="0cm" fo:margin-bottom="0cm" fo:line-height="150%"/>
    </style:style>
    <style:style style:name="P42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4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punctuation-wrap="hanging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punctuation-wrap="hanging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50" style:family="paragraph" style:parent-style-name="Standard">
      <style:paragraph-properties fo:background-color="#ffffff">
        <style:background-image/>
      </style:paragraph-properties>
    </style:style>
    <style:style style:name="P5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2" style:family="paragraph" style:parent-style-name="Standard">
      <style:paragraph-properties fo:text-align="center" style:justify-single-word="false" fo:background-color="#ffffff">
        <style:tab-stops>
          <style:tab-stop style:position="0.931cm"/>
        </style:tab-stops>
        <style:background-image/>
      </style:paragraph-properties>
    </style:style>
    <style:style style:name="P53" style:family="paragraph" style:parent-style-name="Standard">
      <style:paragraph-properties fo:text-align="center" style:justify-single-word="false" fo:background-color="#ffffff">
        <style:tab-stops>
          <style:tab-stop style:position="0.931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top="0.009cm" fo:margin-bottom="0cm" fo:text-align="center" style:justify-single-word="false" fo:background-color="#ffffff">
        <style:background-image/>
      </style:paragraph-properties>
    </style:style>
    <style:style style:name="P56" style:family="paragraph" style:parent-style-name="Standard">
      <style:paragraph-properties fo:margin-top="0.009cm" fo:margin-bottom="0cm" fo:text-align="center" style:justify-single-word="false" fo:background-color="#ffffff">
        <style:background-image/>
      </style:paragraph-properties>
      <style:text-properties fo:font-size="12pt" fo:letter-spacing="-0.011cm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.009cm" fo:margin-bottom="0cm" fo:text-align="center" style:justify-single-word="false" fo:background-color="#ffffff">
        <style:background-image/>
      </style:paragraph-properties>
      <style:text-properties style:font-name="Times New Roman" fo:font-size="14pt" fo:letter-spacing="-0.011cm" style:font-size-asian="14pt" style:font-size-complex="14pt" style:font-weight-complex="bold"/>
    </style:style>
    <style:style style:name="P58" style:family="paragraph" style:parent-style-name="Standard">
      <style:paragraph-properties fo:margin-left="0cm" fo:margin-right="0.018cm" fo:text-indent="-0.018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018cm" fo:text-align="justify" style:justify-single-word="false" fo:text-indent="-0.01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.025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.009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cm" fo:text-indent="0.00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.009cm" fo:text-indent="0.009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fo:margin-left="0.009cm" fo:margin-right="0.009cm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18cm" fo:margin-right="0.009cm" fo:text-indent="0.009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009cm" fo:margin-right="0cm" fo:text-indent="0.009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.009cm" fo:margin-right="0.474cm" fo:text-indent="0.009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009cm" fo:margin-right="0.474cm" fo:text-align="center" style:justify-single-word="false" fo:text-indent="0.009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cm" fo:margin-right="0.009cm" fo:text-indent="-0.018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0cm" fo:text-indent="-0.009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cm" fo:margin-right="0.009cm" fo:text-indent="-0.009cm" style:auto-text-indent="false" fo:background-color="#ffffff">
        <style:background-image/>
      </style:paragraph-properties>
    </style:style>
    <style:style style:name="P73" style:family="paragraph" style:parent-style-name="Standard">
      <style:paragraph-properties fo:margin-left="0cm" fo:margin-right="0.025cm" fo:text-indent="-0.009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.009cm" fo:text-indent="0.025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.018cm" fo:margin-right="0cm" fo:text-indent="0.025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009cm" fo:margin-right="0cm" fo:text-indent="0.025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cm" fo:text-indent="0.018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.009cm" fo:margin-right="0cm" fo:text-indent="0.018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009cm" fo:text-indent="0.012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025cm" fo:text-indent="-0.187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025cm" fo:text-indent="-0.018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.025cm" fo:margin-right="0cm" fo:text-indent="0.009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.025cm" fo:margin-right="0.018cm" fo:text-indent="0.009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009cm" fo:margin-right="0.018cm" fo:text-indent="-0.009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009cm" fo:margin-right="0.018cm" fo:text-align="center" style:justify-single-word="false" fo:text-indent="-0.009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025cm" fo:text-indent="0.018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cm" fo:text-indent="0.085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009cm" fo:text-indent="0.018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.018cm" fo:margin-right="0.025cm" fo:text-indent="0.009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018cm" fo:text-indent="0.009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.009cm" fo:margin-right="0.025cm" fo:text-indent="-0.009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.009cm" fo:margin-right="0.474cm" fo:text-indent="0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.009cm" fo:margin-right="0.018cm" fo:text-indent="0.009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cm" fo:margin-right="0.042cm" fo:text-indent="-0.025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cm" fo:margin-right="0.034cm" fo:text-indent="-0.034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-0.175cm" fo:text-indent="0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.009cm" fo:margin-right="0.025cm" fo:text-indent="0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018cm" fo:margin-right="0.018cm" fo:text-indent="0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.009cm" fo:margin-right="0.025cm" fo:text-indent="0.009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.034cm" fo:margin-right="0cm" fo:text-indent="0.018cm" style:auto-text-indent="false" fo:background-color="#ffffff">
        <style:background-image/>
      </style:paragraph-properties>
    </style:style>
    <style:style style:name="P104" style:family="paragraph" style:parent-style-name="Standard">
      <style:paragraph-properties fo:margin-left="0.018cm" fo:margin-right="0.018cm" fo:text-indent="0.018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cm" fo:margin-right="0.018cm" fo:text-indent="-0.034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0.025cm" fo:text-indent="-0.025cm" style:auto-text-indent="false" fo:background-color="#ffffff">
        <style:background-image/>
      </style:paragraph-properties>
    </style:style>
    <style:style style:name="P10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size="16pt" fo:letter-spacing="0.106cm" style:font-size-asian="16pt" style:font-size-complex="16pt" style:text-scale="9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name-complex="Times New Roman1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16" style:family="text">
      <style:text-properties style:font-name="Times New Roman" fo:font-size="14pt" fo:letter-spacing="-0.011cm" style:font-size-asian="14pt" style:font-size-complex="14pt"/>
    </style:style>
    <style:style style:name="T17" style:family="text">
      <style:text-properties style:font-name="Times New Roman" fo:font-size="14pt" fo:letter-spacing="-0.011cm" style:font-size-asian="14pt" style:font-size-complex="14pt" style:font-weight-complex="bold"/>
    </style:style>
    <style:style style:name="T18" style:family="text">
      <style:text-properties style:font-name="Times New Roman" fo:font-size="14pt" fo:letter-spacing="-0.011cm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etter-spacing="-0.011cm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20" style:family="text">
      <style:text-properties style:font-name="Times New Roman" fo:font-size="14pt" fo:letter-spacing="-0.009cm" style:font-size-asian="14pt" style:font-size-complex="14pt"/>
    </style:style>
    <style:style style:name="T21" style:family="text">
      <style:text-properties style:font-name="Times New Roman" fo:font-size="14pt" fo:letter-spacing="-0.009cm" style:font-size-asian="14pt" style:font-size-complex="14pt" style:font-weight-complex="bold"/>
    </style:style>
    <style:style style:name="T22" style:family="text">
      <style:text-properties style:font-name="Times New Roman" fo:font-size="14pt" fo:letter-spacing="0.009cm" style:font-size-asian="14pt" style:font-size-complex="14pt"/>
    </style:style>
    <style:style style:name="T23" style:family="text">
      <style:text-properties style:font-name="Times New Roman" fo:font-size="14pt" fo:letter-spacing="-0.004cm" style:font-size-asian="14pt" style:font-size-complex="14pt"/>
    </style:style>
    <style:style style:name="T24" style:family="text">
      <style:text-properties style:font-name="Times New Roman" fo:font-size="14pt" fo:letter-spacing="-0.002cm" style:font-size-asian="14pt" style:font-size-complex="14pt"/>
    </style:style>
    <style:style style:name="T25" style:family="text">
      <style:text-properties style:font-name="Times New Roman" fo:font-size="14pt" fo:letter-spacing="-0.002cm" style:font-size-asian="14pt" style:font-size-complex="14pt" style:font-style-complex="italic"/>
    </style:style>
    <style:style style:name="T26" style:family="text">
      <style:text-properties style:font-name="Times New Roman" fo:font-size="14pt" fo:letter-spacing="0.028cm" style:font-size-asian="14pt" style:font-size-complex="14pt"/>
    </style:style>
    <style:style style:name="T27" style:family="text">
      <style:text-properties style:font-name="Times New Roman" fo:font-size="14pt" fo:letter-spacing="0.002cm" style:font-size-asian="14pt" style:font-size-complex="14pt"/>
    </style:style>
    <style:style style:name="T28" style:family="text">
      <style:text-properties style:font-name="Times New Roman" fo:font-size="14pt" fo:letter-spacing="0.002cm" style:font-size-asian="14pt" style:font-size-complex="14pt" style:font-weight-complex="bold"/>
    </style:style>
    <style:style style:name="T29" style:family="text">
      <style:text-properties style:font-name="Times New Roman" fo:font-size="14pt" fo:letter-spacing="0.002cm" fo:font-style="italic" style:text-underline-style="solid" style:text-underline-width="auto" style:text-underline-color="font-color" style:font-size-asian="14pt" style:font-style-asian="italic" style:font-size-complex="14pt"/>
    </style:style>
    <style:style style:name="T30" style:family="text">
      <style:text-properties style:font-name="Times New Roman" fo:font-size="14pt" fo:letter-spacing="0.002cm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31" style:family="text">
      <style:text-properties style:font-name="Times New Roman" fo:font-size="14pt" fo:letter-spacing="0.014cm" style:font-size-asian="14pt" style:font-size-complex="14pt"/>
    </style:style>
    <style:style style:name="T32" style:family="text">
      <style:text-properties style:font-name="Times New Roman" fo:font-size="14pt" fo:letter-spacing="0.016cm" style:font-size-asian="14pt" style:font-size-complex="14pt"/>
    </style:style>
    <style:style style:name="T33" style:family="text">
      <style:text-properties style:font-name="Times New Roman" fo:font-size="14pt" fo:letter-spacing="-0.005cm" style:font-size-asian="14pt" style:font-size-complex="14pt"/>
    </style:style>
    <style:style style:name="T34" style:family="text">
      <style:text-properties style:font-name="Times New Roman" fo:font-size="14pt" fo:letter-spacing="-0.005cm" style:font-size-asian="14pt" style:font-size-complex="14pt" style:font-weight-complex="bold"/>
    </style:style>
    <style:style style:name="T35" style:family="text">
      <style:text-properties style:font-name="Times New Roman" fo:font-size="14pt" fo:letter-spacing="-0.005cm" fo:font-style="italic" style:text-underline-style="solid" style:text-underline-width="auto" style:text-underline-color="font-color" style:font-size-asian="14pt" style:font-style-asian="italic" style:font-size-complex="14pt"/>
    </style:style>
    <style:style style:name="T36" style:family="text">
      <style:text-properties style:font-name="Times New Roman" fo:font-size="14pt" fo:letter-spacing="-0.005cm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37" style:family="text">
      <style:text-properties style:font-name="Times New Roman" fo:font-size="14pt" fo:letter-spacing="-0.005cm" fo:font-weight="bold" style:font-size-asian="14pt" style:font-weight-asian="bold" style:font-size-complex="14pt"/>
    </style:style>
    <style:style style:name="T38" style:family="text">
      <style:text-properties style:font-name="Times New Roman" fo:font-size="14pt" fo:letter-spacing="-0.005cm" fo:language="en" fo:country="US" style:font-size-asian="14pt" style:font-size-complex="14pt"/>
    </style:style>
    <style:style style:name="T39" style:family="text">
      <style:text-properties style:font-name="Times New Roman" fo:font-size="14pt" fo:letter-spacing="-0.005cm" fo:language="en" fo:country="US" fo:font-weight="bold" style:font-size-asian="14pt" style:font-weight-asian="bold" style:font-size-complex="14pt"/>
    </style:style>
    <style:style style:name="T40" style:family="text">
      <style:text-properties style:font-name="Times New Roman" fo:font-size="14pt" fo:letter-spacing="-0.007cm" style:font-size-asian="14pt" style:font-size-complex="14pt"/>
    </style:style>
    <style:style style:name="T41" style:family="text">
      <style:text-properties style:font-name="Times New Roman" fo:font-size="14pt" fo:letter-spacing="-0.007cm" fo:language="en" fo:country="US" style:font-size-asian="14pt" style:font-size-complex="14pt"/>
    </style:style>
    <style:style style:name="T42" style:family="text">
      <style:text-properties style:font-name="Times New Roman" fo:font-size="14pt" fo:letter-spacing="-0.012cm" style:font-size-asian="14pt" style:font-size-complex="14pt"/>
    </style:style>
    <style:style style:name="T43" style:family="text">
      <style:text-properties style:font-name="Times New Roman" fo:font-size="14pt" fo:letter-spacing="0.007cm" style:font-size-asian="14pt" style:font-size-complex="14pt"/>
    </style:style>
    <style:style style:name="T44" style:family="text">
      <style:text-properties style:font-name="Times New Roman" fo:font-size="14pt" fo:letter-spacing="0.011cm" style:font-size-asian="14pt" style:font-size-complex="14pt"/>
    </style:style>
    <style:style style:name="T45" style:family="text">
      <style:text-properties style:font-name="Times New Roman" fo:font-size="14pt" fo:letter-spacing="0.011cm" fo:language="en" fo:country="US" style:font-size-asian="14pt" style:font-size-complex="14pt"/>
    </style:style>
    <style:style style:name="T46" style:family="text">
      <style:text-properties style:font-name="Times New Roman" fo:font-size="14pt" fo:letter-spacing="0.004cm" style:font-size-asian="14pt" style:font-size-complex="14pt"/>
    </style:style>
    <style:style style:name="T47" style:family="text">
      <style:text-properties style:font-name="Times New Roman" fo:font-size="14pt" fo:letter-spacing="0.039cm" style:font-size-asian="14pt" style:font-size-complex="14pt"/>
    </style:style>
    <style:style style:name="T48" style:family="text">
      <style:text-properties style:font-name="Times New Roman" fo:font-size="14pt" fo:letter-spacing="0.005cm" style:font-size-asian="14pt" style:font-size-complex="14pt"/>
    </style:style>
    <style:style style:name="T49" style:family="text">
      <style:text-properties style:font-name="Times New Roman" fo:font-size="14pt" fo:letter-spacing="0.012cm" style:font-size-asian="14pt" style:font-size-complex="14pt"/>
    </style:style>
    <style:style style:name="T50" style:family="text">
      <style:text-properties style:font-name="Times New Roman" fo:font-size="14pt" fo:letter-spacing="0.012cm" style:font-size-asian="14pt" style:font-size-complex="14pt" style:font-weight-complex="bold"/>
    </style:style>
    <style:style style:name="T51" style:family="text">
      <style:text-properties style:font-name="Times New Roman" fo:font-size="14pt" fo:letter-spacing="0.012cm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52" style:family="text">
      <style:text-properties style:font-name="Times New Roman" fo:font-size="14pt" fo:letter-spacing="0.042cm" style:font-size-asian="14pt" style:font-size-complex="14pt"/>
    </style:style>
    <style:style style:name="T53" style:family="text">
      <style:text-properties style:font-name="Times New Roman" fo:font-size="14pt" fo:letter-spacing="0.034cm" style:font-size-asian="14pt" style:font-size-complex="14pt"/>
    </style:style>
    <style:style style:name="T54" style:family="text">
      <style:text-properties style:font-name="Times New Roman" fo:font-size="14pt" fo:letter-spacing="0.023cm" style:font-size-asian="14pt" style:font-size-complex="14pt"/>
    </style:style>
    <style:style style:name="T55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style:font-size-asian="12pt" style:font-size-complex="12pt" style:font-weight-complex="bold"/>
    </style:style>
    <style:style style:name="T58" style:family="text">
      <style:text-properties style:font-name="Times New Roman" fo:font-size="12pt" fo:language="en" fo:country="US" style:font-size-asian="12pt" style:font-size-complex="12pt"/>
    </style:style>
    <style:style style:name="T59" style:family="text">
      <style:text-properties style:font-name="Times New Roman" fo:font-size="12pt" fo:font-weight="bold" style:font-size-asian="12pt" style:font-weight-asian="bold" style:font-size-complex="12pt"/>
    </style:style>
    <style:style style:name="T6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62" style:family="text">
      <style:text-properties style:font-name="Times New Roman" fo:font-size="12pt" fo:letter-spacing="-0.011cm" style:font-size-asian="12pt" style:font-size-complex="12pt"/>
    </style:style>
    <style:style style:name="T63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6" style:family="text">
      <style:text-properties fo:font-size="12pt" fo:letter-spacing="0.106cm" fo:font-style="normal" style:text-underline-style="none" style:font-size-asian="12pt" style:font-style-asian="normal" style:text-scale="90%"/>
    </style:style>
    <style:style style:name="T67" style:family="text">
      <style:text-properties fo:font-size="12pt" fo:letter-spacing="0.106cm" fo:language="en" fo:country="US" fo:font-style="normal" style:text-underline-style="none" style:font-size-asian="12pt" style:font-style-asian="normal" style:text-scale="90%"/>
    </style:style>
    <style:style style:name="T68" style:family="text">
      <style:text-properties style:font-name="Calibri" fo:font-size="14pt" fo:letter-spacing="-0.011cm" style:font-size-asian="14pt" style:font-size-complex="14pt" style:font-weight-complex="bold"/>
    </style:style>
    <style:style style:name="T69" style:family="text">
      <style:text-properties fo:color="#000000" style:font-name="Times New Roman" fo:font-size="14pt" style:font-size-asian="14pt" style:font-size-complex="14pt"/>
    </style:style>
    <style:style style:name="T70" style:family="text">
      <style:text-properties fo:color="#000000" style:font-name="Times New Roman"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22"/>
      <text:p text:style-name="P31"><text:span text:style-name="Font_20_Style24">МУНИЦИПАЛЬНОЕ <text:s/>БЮДЖЕТНОЕ ОБЩЕОБРАЗОВАТЕЛЬНОЕ УЧРЕЖДЕНИЕ</text:span></text:p>
      <text:p text:style-name="P9"><text:span text:style-name="Font_20_Style24"><text:s/>ОСНОВНАЯ ОБЩЕОБРАЗОВАТЕЛЬНАЯ ШКОЛА ПОС. МАЛОМОЖАЙСКОЕ</text:span></text:p>
      <text:p text:style-name="P8"><text:span text:style-name="Font_20_Style23"><text:span text:style-name="T1"><text:s/>Калининградская область, Неманский район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0"><text:s text:c="5"/></text:span></text:p>
            <text:p text:style-name="Standard"><text:span text:style-name="T10"><text:s text:c="3"/></text:span></text:p>
            <text:p text:style-name="P18"/>
            <text:p text:style-name="P32"><text:span text:style-name="T55">Рассмотрено</text:span></text:p>
            <text:p text:style-name="P32"><text:span text:style-name="T55">на заседании педагогического совета</text:span></text:p>
            <text:p text:style-name="P32"><text:span text:style-name="T55">МБОУ «ООШ пос. Маломожайское»</text:span></text:p>
            <text:p text:style-name="Standard"><text:span text:style-name="T55">протокол № 7 от 29 мая 2017 г. <text:s text:c="8"/></text:span></text:p>
          </table:table-cell>
          <table:table-cell table:style-name="Таблица1.A1" office:value-type="string">
            <text:p text:style-name="P33"><text:span text:style-name="T10"><text:s text:c="9"/></text:span></text:p>
            <text:p text:style-name="P34"/>
            <text:p text:style-name="P34"/>
            <text:p text:style-name="P33"><text:span text:style-name="T10"><text:s/>Утверждаю</text:span></text:p>
            <text:p text:style-name="P33"><text:span text:style-name="T10">Директор МБОУ «ООШ<text:line-break/>пос. Маломожайское»</text:span></text:p>
            <text:p text:style-name="P26"><text:span text:style-name="T10"><text:s text:c="48"/>________ Лямбертас Л.В.</text:span></text:p>
            <text:p text:style-name="P26"><text:span text:style-name="T10"><text:s text:c="53"/>Приказ № ____ от</text:span></text:p>
            <text:p text:style-name="P26"><text:span text:style-name="T10"><text:s text:c="48"/>« 29 » <text:s/>мая <text:s/>2017г. </text:span></text:p>
          </table:table-cell>
        </table:table-row>
      </table:table>
      <text:h text:style-name="P1" text:outline-level="1"><text:span text:style-name="T66">РАБОЧАЯ ПРОГРАММА</text:span></text:h>
      <text:list xml:id="list7639147349673027514" text:style-name="WWNum15">
        <text:list-item>
          <text:h text:style-name="P2" text:outline-level="1"><text:span text:style-name="T66">ПО ЧТЕНИЮ И РАЗВИТИЮ РЕЧИ ДЛЯ 7 КЛАССА</text:span></text:h>
        </text:list-item>
        <text:list-item>
          <text:h text:style-name="P2" text:outline-level="1"><text:span text:style-name="T66">(ДЛЯ УЧАЩИХСЯ </text:span><text:span text:style-name="T67">VIII</text:span><text:span text:style-name="T66"> ВИДА)</text:span></text:h>
        </text:list-item>
      </text:list>
      <text:p text:style-name="P27"/>
      <text:p text:style-name="P28"><text:span text:style-name="T6">2017-2018 учебный год</text:span></text:p>
      <text:p text:style-name="P23"><text:soft-page-break/><text:span text:style-name="T10">Пояснительная записка</text:span></text:p>
      <text:p text:style-name="P44"><text:span text:style-name="T56">Рабочая программа разработана в соответствии с Законом РФ «Об образовании» от 29.12.2012 № 273- ФЗ, методическими рекомендациями по формированию учебных планов для организации образовательного процесса детям с ограниченными возможностями здоровья в Красноярском крае, Программами специальных (коррекционных) образовательных учреждений 8 вида под редакцией В.В. Воронковой, Москва, гуманитарный издательский центр Владос, 2011г., допущенных Министерством образования и науки Российской Федерации. Учебник «Чтение» для 7 класса специальных (коррекционных) образовательных учреждений </text:span><text:span text:style-name="T58">VIII</text:span><text:span text:style-name="T56"> вида. Автор-составитель: Аксёнова А.К.</text:span></text:p>
      <text:p text:style-name="P44"><text:span text:style-name="T56">Из расчета 3 часа в неделю; 35 учебных недель, всего – 105 часов.</text:span></text:p>
      <text:p text:style-name="P46"><text:span text:style-name="T57">Рабочая программа по литературе <text:s/>составлена с учётом интеллектуальных и психологических особенностей обучающихся данного класса. </text:span></text:p>
      <text:p text:style-name="P46"><text:span text:style-name="T57">Программа учитывает особенности познавательной деятельности учащихся, способствует их умственному развитию.</text:span></text:p>
      <text:p text:style-name="P46"><text:span text:style-name="T57">Литературный материал расширяет область развития <text:s/>жизненной компетенции обучающихся за счет формирования доступных ему базовых навыков коммуникации, социально-бытовой адаптации, готовя их, насколько это возможно, к активной жизни в семье и социуме. </text:span></text:p>
      <text:p text:style-name="P46"><text:span text:style-name="T57">Основной</text:span><text:span text:style-name="T60"> целью</text:span><text:span text:style-name="T57"> программы является <text:s/>развитие умения осмысленного чтения литературных <text:s/>текстов доступного содержания и уровня сложности. <text:s/>Ознакомление обучающихся <text:s/>с программными литературными произведениями является одним из факторов социально-бытовой ориентированности, залогом более успешной интеграции в общество. </text:span></text:p>
      <text:p text:style-name="P46"><text:span text:style-name="T57">В ходе преподавания данного предмета решается ряд </text:span><text:span text:style-name="T60">задач</text:span><text:span text:style-name="T57">, таких как:</text:span></text:p>
      <text:list xml:id="list2482717967561330817" text:style-name="WWNum1">
        <text:list-item>
          <text:p text:style-name="P36"><text:span text:style-name="T57">Овладение навыками правильного, беглого и выразительного чтения доступных их пониманию произведений</text:span></text:p>
        </text:list-item>
        <text:list-item>
          <text:p text:style-name="P36"><text:span text:style-name="T57">Повышение способности понимать прочитанное</text:span></text:p>
        </text:list-item>
        <text:list-item>
          <text:p text:style-name="P36"><text:span text:style-name="T57">Формирование интереса к чтению</text:span></text:p>
        </text:list-item>
        <text:list-item>
          <text:p text:style-name="P36"><text:span text:style-name="T57">Понимание значения навыка чтения</text:span></text:p>
        </text:list-item>
        <text:list-item>
          <text:p text:style-name="P36"><text:span text:style-name="T57">Развитие устной речи </text:span></text:p>
        </text:list-item>
        <text:list-item>
          <text:p text:style-name="P36"><text:soft-page-break/><text:span text:style-name="T57">На примере чтения художественной литературы воспитание морально-этических и нравственных качеств личности подростка.</text:span></text:p>
        </text:list-item>
      </text:list>
      <text:p text:style-name="P46"><text:span text:style-name="T57">Специальная задача коррекции речи и мышления обучающихся с ОВЗ является составной частью <text:s/>учебного процесса и решается при формировании у них знаний, умений и навыков, воспитания личности. </text:span></text:p>
      <text:p text:style-name="P46"><text:span text:style-name="T57">Содержание программы учитывает необходимость следования принципу практической направленности обучения, что побуждает использовать в обучении произведения, интересные для чтения. С этой целью используются как фрагменты <text:s/>классических произведений отечественной и зарубежной литературы, так и статьи из детских журналов и газет. Следует помнить, что обучающиеся с ОВЗ <text:s/>значительно успешнее воспринимают тот материал, который вызывает у них эмоциональный отклик, побуждает к переживаниям за того или иного героя. </text:span></text:p>
      <text:p text:style-name="P46"><text:span text:style-name="T57">Большое внимание на уроках чтения и развития речи уделяется межпредметной связи с уроками развития <text:s/></text:span><text:span text:style-name="T60">устной речи</text:span><text:span text:style-name="T57">. Этому процессу <text:s/>способствует: </text:span></text:p>
      <text:list xml:id="list1874889184303867865" text:style-name="WWNum2">
        <text:list-item>
          <text:p text:style-name="P37"><text:span text:style-name="T57">обогащение пассивного и активного словаря обучающихся в процессе работы над литературным произведением;</text:span></text:p>
        </text:list-item>
        <text:list-item>
          <text:p text:style-name="P37"><text:span text:style-name="T57">умение объяснить значение некоторых слов и выражений <text:s/>с помощью подстрочного /и толкового/ словаря;</text:span></text:p>
        </text:list-item>
        <text:list-item>
          <text:p text:style-name="P37"><text:span text:style-name="T57">участие в чтении драматических произведений по ролям, вырабатывающие у обучающихся правильные эмоциональные интонации в устной речи;</text:span></text:p>
        </text:list-item>
        <text:list-item>
          <text:p text:style-name="P37"><text:span text:style-name="T57">участие в обсуждении произведения, которое совершенствует умение ведения диалога обучающимися</text:span></text:p>
        </text:list-item>
        <text:list-item>
          <text:p text:style-name="P37"><text:span text:style-name="T61"><text:s/></text:span><text:span text:style-name="T57">заучивание стихотворных произведений;</text:span></text:p>
        </text:list-item>
        <text:list-item>
          <text:p text:style-name="P37"><text:span text:style-name="T57">использование приема «обмен информацией» на уроках внеклассного чтения в виде пересказа самостоятельно прочитанных <text:s/>статей из детских журналов, газет. </text:span></text:p>
        </text:list-item>
      </text:list>
      <text:p text:style-name="P49"><text:span text:style-name="T60">Формы организации учебного процесса</text:span></text:p>
      <text:p text:style-name="P47"><text:span text:style-name="T56">Программа предусматривает проведение традиционных уроков, обобщающих уроков, уроков-концертов. Используется фронтальная, групповая, индивидуальная работа, работа в парах.</text:span></text:p>
      <text:p text:style-name="P42"><text:span text:style-name="T63">Внеклассное чтение /1 раз в месяц/</text:span></text:p>
      <text:p text:style-name="P54"><text:soft-page-break/><text:span text:style-name="T62">Формирование читательской самостоятельности школьников. Выбор в <text:s/>школьной библиотеке детской книги на указанную учителем тему, чтение статей из детских журналов, газет. Беседа о прочитанном, чтение и пересказ интересных отрывков, коллективное составление кратких отзывов о книгах.</text:span></text:p>
      <text:p text:style-name="P40"><text:span text:style-name="T60">Итоговый контроль</text:span></text:p>
      <text:p text:style-name="P38"><text:span text:style-name="T57"><text:tab/>Один раз в четверти <text:s/>для оценки знаний и умений обучающихся проводится проверка техники чтения.</text:span></text:p>
      <text:p text:style-name="P48"/>
      <text:p text:style-name="P45"><text:span text:style-name="T56">В соответствии с данной программой сформулированы основные требования к знаниям и умениям учащихся.</text:span></text:p>
      <text:p text:style-name="P44"><text:span text:style-name="T64">Учащиеся должны знать:</text:span></text:p>
      <text:list xml:id="list6842562693407678687" text:style-name="WWNum7">
        <text:list-item>
          <text:p text:style-name="P10"><text:span text:style-name="T56">наизусть 10 стихотворений.</text:span></text:p>
        </text:list-item>
      </text:list>
      <text:p text:style-name="P35"><text:span text:style-name="T65"><text:s text:c="11"/></text:span><text:span text:style-name="T64">Учащиеся должны уметь:</text:span></text:p>
      <text:list xml:id="list34447639" text:continue-numbering="true" text:style-name="WWNum7">
        <text:list-item>
          <text:p text:style-name="P12"><text:span text:style-name="T56">читать осознанно, правильно, бегло, выразительно вслух; читать «про себя»;</text:span></text:p>
        </text:list-item>
        <text:list-item>
          <text:p text:style-name="P12"><text:span text:style-name="T56">выделять главную мысль произведения;</text:span></text:p>
        </text:list-item>
        <text:list-item>
          <text:p text:style-name="P12"><text:span text:style-name="T56">характеризовать главных действующих лиц;</text:span></text:p>
        </text:list-item>
        <text:list-item>
          <text:p text:style-name="P12"><text:span text:style-name="T56">пересказывать содержание прочитанного.</text:span></text:p>
        </text:list-item>
      </text:list>
      <text:p text:style-name="P19"/>
      <text:p text:style-name="P30"/>
      <text:p text:style-name="P30"/>
      <text:p text:style-name="P30"/>
      <text:p text:style-name="P30"/>
      <text:p text:style-name="P30"/>
      <text:p text:style-name="P23"><text:soft-page-break/><text:span text:style-name="T10">Учебно-тематически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table:number-columns-spanned="2" office:value-type="string">
            <text:p text:style-name="P28"><text:span text:style-name="T65">№</text:span></text:p>
          </table:table-cell>
          <table:covered-table-cell/>
          <table:table-cell table:style-name="Таблица2.A1" table:number-rows-spanned="2" table:number-columns-spanned="2" office:value-type="string">
            <text:p text:style-name="P28"><text:span text:style-name="T65">Тема раздела</text:span></text:p>
          </table:table-cell>
          <table:covered-table-cell/>
          <table:table-cell table:style-name="Таблица2.E1" table:number-columns-spanned="2" office:value-type="string">
            <text:p text:style-name="P24"><text:span text:style-name="T65">Количество часов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9"><text:span text:style-name="T65">Общее количество часов</text:span></text:p>
          </table:table-cell>
          <table:covered-table-cell/>
          <table:table-cell table:style-name="Таблица2.A1" table:number-columns-spanned="2" office:value-type="string">
            <text:p text:style-name="P28"><text:span text:style-name="T65">Теория</text:span></text:p>
          </table:table-cell>
          <table:covered-table-cell/>
          <table:table-cell table:style-name="Таблица2.A1" table:number-columns-spanned="0" office:value-type="string">
            <text:p text:style-name="P29"><text:span text:style-name="T65">Внеклассное чт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6">1.</text:span></text:p>
          </table:table-cell>
          <table:table-cell table:style-name="Таблица2.A1" table:number-columns-spanned="2" office:value-type="string">
            <text:p text:style-name="Standard"><text:span text:style-name="T56">Устное народное творчество</text:span></text:p>
          </table:table-cell>
          <table:covered-table-cell/>
          <table:table-cell table:style-name="Таблица2.A1" table:number-columns-spanned="2" office:value-type="string">
            <text:p text:style-name="P28"><text:span text:style-name="T65">13ч</text:span></text:p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8"><text:span text:style-name="T65">12ч</text:span></text:p>
            <text:p text:style-name="P20"/>
          </table:table-cell>
          <table:covered-table-cell/>
          <table:table-cell table:style-name="Таблица2.A1" table:number-columns-spanned="0" office:value-type="string">
            <text:p text:style-name="P28"><text:span text:style-name="T65">1ч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6">2.</text:span></text:p>
          </table:table-cell>
          <table:table-cell table:style-name="Таблица2.A1" table:number-columns-spanned="2" office:value-type="string">
            <text:p text:style-name="Standard"><text:span text:style-name="T56">Из произведений русской литературы </text:span><text:span text:style-name="T58">XIX</text:span><text:span text:style-name="T56"> века </text:span></text:p>
          </table:table-cell>
          <table:covered-table-cell/>
          <table:table-cell table:style-name="Таблица2.A1" table:number-columns-spanned="2" office:value-type="string">
            <text:p text:style-name="P28"><text:span text:style-name="T65">41ч</text:span></text:p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8"><text:span text:style-name="T65">37ч</text:span></text:p>
            <text:p text:style-name="P20"/>
          </table:table-cell>
          <table:covered-table-cell/>
          <table:table-cell table:style-name="Таблица2.A1" table:number-columns-spanned="0" office:value-type="string">
            <text:p text:style-name="P28"><text:span text:style-name="T65">4ч</text:span></text:p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56">3.</text:span></text:p>
            <text:p text:style-name="P19"/>
          </table:table-cell>
          <table:table-cell table:style-name="Таблица2.A1" table:number-columns-spanned="2" office:value-type="string">
            <text:p text:style-name="Standard"><text:span text:style-name="T56">Из произведений русской литературы </text:span><text:span text:style-name="T58">XX</text:span><text:span text:style-name="T56"> века</text:span></text:p>
            <text:p text:style-name="Standard"><text:span text:style-name="T56"><text:s/></text:span></text:p>
          </table:table-cell>
          <table:covered-table-cell/>
          <table:table-cell table:style-name="Таблица2.A1" table:number-columns-spanned="2" office:value-type="string">
            <text:p text:style-name="P28"><text:span text:style-name="T65">51ч</text:span></text:p>
          </table:table-cell>
          <table:covered-table-cell/>
          <table:table-cell table:style-name="Таблица2.A1" table:number-columns-spanned="2" office:value-type="string">
            <text:p text:style-name="P28"><text:span text:style-name="T65">45ч</text:span></text:p>
            <text:p text:style-name="P20"/>
            <text:p text:style-name="P20"/>
          </table:table-cell>
          <table:covered-table-cell/>
          <table:table-cell table:style-name="Таблица2.A1" table:number-columns-spanned="0" office:value-type="string">
            <text:p text:style-name="P23"><text:span text:style-name="T65">6ч</text:span>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table:number-columns-spanned="2" office:value-type="string">
            <text:p text:style-name="P29"><text:span text:style-name="T65">Всего</text:span></text:p>
          </table:table-cell>
          <table:covered-table-cell/>
          <table:table-cell table:style-name="Таблица2.A1" table:number-columns-spanned="2" office:value-type="string">
            <text:p text:style-name="P28"><text:span text:style-name="T65">105ч</text:span></text:p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8"><text:span text:style-name="T65">94ч</text:span></text:p>
          </table:table-cell>
          <table:covered-table-cell/>
          <table:table-cell table:style-name="Таблица2.A1" table:number-columns-spanned="0" office:value-type="string">
            <text:p text:style-name="P28"><text:span text:style-name="T65">11ч</text:span></text:p>
          </table:table-cell>
        </table:table-row>
      </table:table>
      <text:p text:style-name="P21"/>
      <text:p text:style-name="P21"/>
      <text:p text:style-name="P23"><text:soft-page-break/><text:span text:style-name="T10">Содержание тем с распределением учебных часов по основным разделам</text:span></text:p>
      <text:p text:style-name="P22"/>
      <text:list xml:id="list125054676049758392" text:style-name="WWNum8">
        <text:list-item>
          <text:p text:style-name="P41"><text:span text:style-name="T11">Устное народное творчество (13ч+1ч)</text:span></text:p>
        </text:list-item>
      </text:list>
      <text:list xml:id="list6342001364788688412" text:style-name="WWNum9">
        <text:list-item>
          <text:p text:style-name="P13"><text:span text:style-name="T8">Сказки</text:span></text:p>
        </text:list-item>
        <text:list-item>
          <text:p text:style-name="P13"><text:span text:style-name="T8">Былины</text:span></text:p>
        </text:list-item>
        <text:list-item>
          <text:p text:style-name="P13"><text:span text:style-name="T8">Народные песни</text:span></text:p>
        </text:list-item>
        <text:list-item>
          <text:p text:style-name="P13"><text:span text:style-name="T8">Пословицы</text:span></text:p>
        </text:list-item>
        <text:list-item>
          <text:p text:style-name="P13"><text:span text:style-name="T8">Поговорки</text:span></text:p>
        </text:list-item>
        <text:list-item>
          <text:p text:style-name="P13"><text:span text:style-name="T8">Загадки</text:span></text:p>
        </text:list-item>
      </text:list>
      <text:list xml:id="list34446313" text:continue-list="list125054676049758392" text:style-name="WWNum8">
        <text:list-item>
          <text:p text:style-name="P41"><text:span text:style-name="T11">Из произведений русской литературы </text:span><text:span text:style-name="T15">XIX</text:span><text:span text:style-name="T11"> века <text:s/>(37ч+4ч)</text:span></text:p>
        </text:list-item>
      </text:list>
      <text:list xml:id="list3084432371185492603" text:style-name="WWNum10">
        <text:list-item>
          <text:p text:style-name="P14"><text:span text:style-name="T8">А.С. Пушкин</text:span></text:p>
        </text:list-item>
        <text:list-item>
          <text:p text:style-name="P14"><text:span text:style-name="T8">М.Ю. Лермонтов</text:span></text:p>
        </text:list-item>
        <text:list-item>
          <text:p text:style-name="P14"><text:span text:style-name="T8">И.А. Крылов</text:span></text:p>
        </text:list-item>
        <text:list-item>
          <text:p text:style-name="P14"><text:span text:style-name="T8">Н.А. Некрасов</text:span></text:p>
        </text:list-item>
        <text:list-item>
          <text:p text:style-name="P14"><text:span text:style-name="T8">Л.Н. Толстой</text:span></text:p>
        </text:list-item>
        <text:list-item>
          <text:p text:style-name="P14"><text:span text:style-name="T8">А.П. Чехов</text:span></text:p>
        </text:list-item>
        <text:list-item>
          <text:p text:style-name="P14"><text:span text:style-name="T8">В.Г. Короленко</text:span></text:p>
        </text:list-item>
      </text:list>
      <text:list xml:id="list34449612" text:continue-list="list34446313" text:style-name="WWNum8">
        <text:list-item>
          <text:p text:style-name="P39"><text:span text:style-name="T11">Из произведений русской литературы </text:span><text:span text:style-name="T15">XX</text:span><text:span text:style-name="T11"> века <text:s/>(45ч+6ч)</text:span></text:p>
        </text:list-item>
      </text:list>
      <text:list xml:id="list1267405419384571404" text:style-name="WWNum11">
        <text:list-item>
          <text:p text:style-name="P11"><text:soft-page-break/><text:span text:style-name="T8">М. Горький</text:span></text:p>
        </text:list-item>
        <text:list-item>
          <text:p text:style-name="P11"><text:span text:style-name="T8">М.В. Исаковский</text:span></text:p>
        </text:list-item>
        <text:list-item>
          <text:p text:style-name="P11"><text:span text:style-name="T8">К.Г. Паустовский</text:span></text:p>
        </text:list-item>
        <text:list-item>
          <text:p text:style-name="P11"><text:span text:style-name="T8">М.М. Зощенко</text:span></text:p>
        </text:list-item>
        <text:list-item>
          <text:p text:style-name="P11"><text:span text:style-name="T8">К.М. Симонов</text:span></text:p>
        </text:list-item>
        <text:list-item>
          <text:p text:style-name="P11"><text:span text:style-name="T8">В.П. Катаев</text:span></text:p>
        </text:list-item>
        <text:list-item>
          <text:p text:style-name="P11"><text:span text:style-name="T8">Н.И. Рыленков</text:span></text:p>
        </text:list-item>
        <text:list-item>
          <text:p text:style-name="P11"><text:span text:style-name="T8">Ю.И. Коваль</text:span></text:p>
        </text:list-item>
        <text:list-item>
          <text:p text:style-name="P11"><text:span text:style-name="T8">Ю.Я. Яковлев</text:span></text:p>
        </text:list-item>
        <text:list-item>
          <text:p text:style-name="P11"><text:span text:style-name="T8">Р.П. Погодин</text:span></text:p>
        </text:list-item>
        <text:list-item>
          <text:p text:style-name="P11"><text:span text:style-name="T8">А.Г. Алексин</text:span></text:p>
        </text:list-item>
        <text:list-item>
          <text:p text:style-name="P11"><text:span text:style-name="T8">К.Я. Ваншенкин</text:span></text:p>
        </text:list-item>
      </text:list>
      <text:p text:style-name="P55"><text:span text:style-name="T18">Рекомендуемая литература для внеклассного чтения (на выбор)</text:span></text:p>
      <text:p text:style-name="P56"/>
      <text:p text:style-name="P43"><text:span text:style-name="T17">1.Астафьев В.П. «Васюткино озеро», «Зачем я убил коростеля?», «Белогрудка», «Злодейка».</text:span></text:p>
      <text:p text:style-name="P43"><text:span text:style-name="T17">2. Бажов П.П. «Живой огонек», «Аметистовое дело», «Марков камень», «Надпись на камне», «У старого рудника», «Уральские были».</text:span></text:p>
      <text:p text:style-name="P43"><text:span text:style-name="T17">3. Беляев А.Р. «Остров погибших кораблей», «Последний человек из Атлантиды».</text:span></text:p>
      <text:p text:style-name="P43"><text:span text:style-name="T17">4. Бианки В.В. «Дробинка», «Птичья песенка», «Голубые лягушки», «Сумасшедшая птица», «Морской чертенок».</text:span></text:p>
      <text:p text:style-name="P43"><text:span text:style-name="T17">5. Волков А.М. «Огненный бог марранов», «Жёлтый туман», «Тайна заброшенного замка».</text:span></text:p>
      <text:p text:style-name="P43"><text:soft-page-break/><text:span text:style-name="T17">6. Гайдар А.П. «Тимур и его команда».</text:span></text:p>
      <text:p text:style-name="P43"><text:span text:style-name="T17">7. Кассиль Л.А. «Все вернется», «Держись, капитан», «У классной доски», «Улица младшего сына».</text:span></text:p>
      <text:p text:style-name="P43"><text:span text:style-name="T17">8. Катаев В.П. «Белеет парус одинокий».</text:span></text:p>
      <text:p text:style-name="P43"><text:span text:style-name="T17">9. Маршак С.Я. «Быль-небылица», «Мистер-Твистер», «Почта военная»,</text:span></text:p>
      <text:p text:style-name="P43"><text:span text:style-name="T17">«Ледяной остров», <text:s/>«Приключения в дороге».</text:span></text:p>
      <text:p text:style-name="P43"><text:span text:style-name="T17">10. Мамин-Сибиряк А.Н. «Умнее всех сказка», «Емеля-охотник», «Дедушкино золото», «Приёмыш», «Сказка про Воробья Воробеича».</text:span></text:p>
      <text:p text:style-name="P43"><text:span text:style-name="T17">11. Носов Н.Н. «Приключения Незнайки и его друзей», «Незнайка в солнечном городе», «Незнайка на Луне».</text:span></text:p>
      <text:p text:style-name="P43"><text:span text:style-name="T17">12. Олеша Ю.К. «Три толстяка».</text:span></text:p>
      <text:p text:style-name="P43"><text:span text:style-name="T17">13. Паустовский К.Г. «Золотой ясень», «Сивый мерин», «Кот-ворюга», «Прощание с летом».</text:span></text:p>
      <text:p text:style-name="P43"><text:span text:style-name="T17">14. Пермяк Е.А. «Волшебные истории», «Голубые белки», «Лесной», «Волшебная правда».</text:span></text:p>
      <text:p text:style-name="P43"><text:span text:style-name="T17">15. Пришвин М.М. «Кладовая солнца», «Лесной хозяин», «Наш сад», «Барсук», «Лесной доктор», «Птицы под снегом».</text:span></text:p>
      <text:p text:style-name="P43"><text:span text:style-name="T17">16. Джанни Родари «Путешествие голубой стрелы».</text:span></text:p>
      <text:p text:style-name="P43"><text:span text:style-name="T17">17. Русские народные сказки.</text:span></text:p>
      <text:p text:style-name="P43"><text:span text:style-name="T17">18. Сказки народов мира.</text:span></text:p>
      <text:p text:style-name="P43"><text:span text:style-name="T17">19. Скребицкий Г.А. «Длинноносые рыболовы», «Замечательный сторож».</text:span></text:p>
      <text:p text:style-name="P43"><text:span text:style-name="T17">20. Толстой А.Н. «Золотой ключик ил приключения Буранино».</text:span></text:p>
      <text:p text:style-name="P57"/>
      <text:p text:style-name="P56"/>
      <text:p text:style-name="P25"><text:span text:style-name="T10">Календарно-тематическое планирование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ext:soft-page-break/>
        <table:table-row table:style-name="Таблица3.1">
          <table:table-cell table:style-name="Таблица3.A1" table:number-rows-spanned="3" table:number-columns-spanned="3" office:value-type="string">
            <text:p text:style-name="P3"><text:span text:style-name="T2">№ урока</text:span>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3"><text:span text:style-name="T2">Тема урока</text:span></text:p>
          </table:table-cell>
          <table:covered-table-cell/>
          <table:table-cell table:style-name="Таблица3.A1" table:number-rows-spanned="2" table:number-columns-spanned="2" office:value-type="string">
            <text:p text:style-name="P3"><text:span text:style-name="T2">Количество часов</text:span></text:p>
          </table:table-cell>
          <table:covered-table-cell/>
          <table:table-cell table:style-name="Таблица3.A1" office:value-type="string">
            <text:p text:style-name="P3"><text:span text:style-name="T2">Дата проведения</text:span></text:p>
          </table:table-cell>
          <table:table-cell table:style-name="Таблица3.A1" office:value-type="string">
            <text:p text:style-name="P3"><text:span text:style-name="T2">Примечание</text:span></text:p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"><text:span text:style-name="T2">по плану</text:span></text:p>
          </table:table-cell>
          <table:covered-table-cell/>
          <table:table-cell table:style-name="Таблица3.A1" table:number-columns-spanned="3" office:value-type="string">
            <text:p text:style-name="P3"><text:span text:style-name="T2">по факту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<text:span text:style-name="T3">1.</text:span></text:p>
          </table:table-cell>
          <table:table-cell table:style-name="Таблица3.A1" office:value-type="string">
            <text:p text:style-name="P3"><text:span text:style-name="T3">Устное народное творчество</text:span></text:p>
          </table:table-cell>
          <table:table-cell table:style-name="Таблица3.A1" table:number-columns-spanned="2" office:value-type="string">
            <text:p text:style-name="P3"><text:span text:style-name="T3">(13ч+1ч)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1</text:span></text:p>
          </table:table-cell>
          <table:table-cell table:style-name="Таблица3.A1" office:value-type="string">
            <text:p text:style-name="P58"><text:span text:style-name="T20">Вводный урок. Знакомство с учебником.</text:span></text:p>
            <text:p text:style-name="P59"/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2</text:span></text:p>
          </table:table-cell>
          <table:table-cell table:style-name="Таблица3.A1" office:value-type="string">
            <text:p text:style-name="P58"><text:span text:style-name="T8">Устное народное творчество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3</text:span></text:p>
          </table:table-cell>
          <table:table-cell table:style-name="Таблица3.A1" office:value-type="string">
            <text:p text:style-name="P60"><text:span text:style-name="T22"><text:s/>«Сивка — бурка». Русская </text:span><text:soft-page-break/><text:span text:style-name="T22">народная сказка <text:s/></text:span><text:span text:style-name="T23">Выделение </text:span><text:span text:style-name="T24">главной мысли произвед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4</text:span></text:p>
          </table:table-cell>
          <table:table-cell table:style-name="Таблица3.A1" office:value-type="string">
            <text:p text:style-name="P61"><text:span text:style-name="T23"><text:s/>«Сивка — бурка». Герои сказки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5</text:span></text:p>
          </table:table-cell>
          <table:table-cell table:style-name="Таблица3.A1" office:value-type="string">
            <text:p text:style-name="P61"><text:span text:style-name="T23"><text:s/>«Сивка — бурка». Поступки героев сказк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6</text:span></text:p>
          </table:table-cell>
          <table:table-cell table:style-name="Таблица3.A1" office:value-type="string">
            <text:p text:style-name="P63"><text:span text:style-name="T23"><text:s/>«Журавль и Цапля». Русская народная сказка. Выделение </text:span><text:span text:style-name="T26">в тексте метких </text:span><text:soft-page-break/><text:span text:style-name="T26">выражений</text:span><text:span text:style-name="T24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7</text:span></text:p>
          </table:table-cell>
          <table:table-cell table:style-name="Таблица3.A1" office:value-type="string">
            <text:p text:style-name="P61"><text:span text:style-name="T27"><text:s/>«Умный мужик». Русская народная сказка. Х</text:span><text:span text:style-name="T8">арактеристика поступков героев</text:span><text:span text:style-name="T23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8</text:span></text:p>
          </table:table-cell>
          <table:table-cell table:style-name="Таблица3.A1" office:value-type="string">
            <text:p text:style-name="P65"><text:span text:style-name="T31">«Три поездки Ильи Муромца». Былина. Герои былин — сила и характер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9</text:span></text:p>
          </table:table-cell>
          <table:table-cell table:style-name="Таблица3.A1" office:value-type="string">
            <text:p text:style-name="P65"><text:span text:style-name="T31">«Три поездки Ильи Муромца»</text:span><text:soft-page-break/><text:span text:style-name="T31">. Былина. Подвиги Ильи Муромц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10</text:span></text:p>
          </table:table-cell>
          <table:table-cell table:style-name="Таблица3.A1" office:value-type="string">
            <text:p text:style-name="P66"><text:span text:style-name="T32">«Ах, кабы на цветы мороз...» Народная песн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11</text:span></text:p>
          </table:table-cell>
          <table:table-cell table:style-name="Таблица3.A1" office:value-type="string">
            <text:p text:style-name="P66"><text:span text:style-name="T8">«По улице мостовой». Народная песня. Выделение главной мысл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12</text:span></text:p>
          </table:table-cell>
          <table:table-cell table:style-name="Таблица3.A1" office:value-type="string">
            <text:p text:style-name="P61"><text:span text:style-name="T32">Пословицы и поговорк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1.13</text:span></text:p>
          </table:table-cell>
          <table:table-cell table:style-name="Таблица3.A1" office:value-type="string">
            <text:p text:style-name="P61"><text:span text:style-name="T8">Загадки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1.14</text:span></text:p>
          </table:table-cell>
          <table:table-cell table:style-name="Таблица3.A1" office:value-type="string">
            <text:p text:style-name="P68"><text:span text:style-name="T35">Внекл.чт.</text:span><text:span text:style-name="T33"> «Устное народное творчество»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  <text:p text:style-name="P6"/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</text:span></text:p>
          </table:table-cell>
          <table:table-cell table:style-name="Таблица3.A1" office:value-type="string">
            <text:p text:style-name="P69"><text:span text:style-name="T37">Из произведений русской литературы </text:span><text:span text:style-name="T39">XIX</text:span><text:span text:style-name="T37"> века</text:span></text:p>
          </table:table-cell>
          <table:table-cell table:style-name="Таблица3.A1" table:number-columns-spanned="2" office:value-type="string">
            <text:p text:style-name="P3"><text:span text:style-name="T3">(37ч+4ч)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</text:span></text:p>
          </table:table-cell>
          <table:table-cell table:style-name="Таблица3.A1" office:value-type="string">
            <text:p text:style-name="P50"><text:span text:style-name="T20">А.С. Пушкин. Биография. К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</text:span></text:p>
          </table:table-cell>
          <table:table-cell table:style-name="Таблица3.A1" office:value-type="string">
            <text:p text:style-name="P50"><text:span text:style-name="T33">А.С. Пушкин «Сказка <text:s text:c="4"/>о <text:s text:c="4"/>царе <text:s text:c="4"/></text:span><text:soft-page-break/><text:span text:style-name="T33">Салтане...», <text:s text:c="2"/></text:span><text:span text:style-name="T40">Заучивание наизусть</text:span><text:span text:style-name="T33"> отрывка из стихотворения</text:span><text:span text:style-name="T40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</text:span></text:p>
          </table:table-cell>
          <table:table-cell table:style-name="Таблица3.A1" office:value-type="string">
            <text:p text:style-name="P70"><text:span text:style-name="T24">А.С.Пушкин «Сказка о царе Салтане...», <text:s/>Составление </text:span><text:span text:style-name="T23">характеристик героев с помощью учител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4</text:span></text:p>
          </table:table-cell>
          <table:table-cell table:style-name="Таблица3.A1" office:value-type="string">
            <text:p text:style-name="P58"><text:span text:style-name="T20">А.С.Пушкин <text:s text:c="2"/>«Сказка <text:s/>о <text:s text:c="2"/>царе <text:s text:c="2"/>Салтане...». Деление </text:span><text:span text:style-name="T33">прочитанного на </text:span><text:soft-page-break/><text:span text:style-name="T33">части, составление план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5</text:span></text:p>
          </table:table-cell>
          <table:table-cell table:style-name="Таблица3.A1" office:value-type="string">
            <text:p text:style-name="P50"><text:span text:style-name="T27">А.С.Пушкин «Сказка о царе Салтане...». Пересказ по </text:span><text:span text:style-name="T42">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  <text:p text:style-name="P6"/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6</text:span></text:p>
          </table:table-cell>
          <table:table-cell table:style-name="Таблица3.A1" office:value-type="string">
            <text:p text:style-name="P72"><text:span text:style-name="T24">А.С.Пушкин «Сказка о царе Салтане…», . </text:span><text:span text:style-name="T33">Анализ отдельных эпизодов</text:span><text:span text:style-name="T40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7</text:span></text:p>
          </table:table-cell>
          <table:table-cell table:style-name="Таблица3.A1" office:value-type="string">
            <text:p text:style-name="P50"><text:span text:style-name="T33">А.С. Пушкин «Зимний вечер». Заучивание наизусть стихотворе</text:span><text:soft-page-break/><text:span text:style-name="T33">ния. 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8</text:span></text:p>
          </table:table-cell>
          <table:table-cell table:style-name="Таблица3.A1" office:value-type="string">
            <text:p text:style-name="P73"><text:span text:style-name="T43">А.С. Пушкин <text:s text:c="3"/>«У лукоморья» (отрывок из поэмы «Руслан и Людмила»). </text:span><text:span text:style-name="T40">Заучивание наизусть</text:span><text:span text:style-name="T33"> отрывка из стихотворения</text:span><text:span text:style-name="T40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9</text:span></text:p>
          </table:table-cell>
          <table:table-cell table:style-name="Таблица3.A1" office:value-type="string">
            <text:p text:style-name="P74"><text:span text:style-name="T33">М.Ю. Лермонтов. Биография. К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2.10</text:span></text:p>
          </table:table-cell>
          <table:table-cell table:style-name="Таблица3.A1" office:value-type="string">
            <text:p text:style-name="P75"><text:span text:style-name="T40"><text:s text:c="2"/>М.Ю. <text:s/>Лермонтов <text:s text:c="2"/>«Бородино». <text:s/>Заучивание наизусть</text:span><text:span text:style-name="T33"> отрывка из стихотворения</text:span><text:span text:style-name="T40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1</text:span></text:p>
          </table:table-cell>
          <table:table-cell table:style-name="Таблица3.A1" office:value-type="string">
            <text:p text:style-name="P76"><text:span text:style-name="T8">М.Ю. Лермонтов «Бородино». </text:span><text:span text:style-name="T40">С</text:span><text:span text:style-name="T24">облюдение логических пауз, не совпадающих со знаками препина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2.12</text:span></text:p>
          </table:table-cell>
          <table:table-cell table:style-name="Таблица3.A1" office:value-type="string">
            <text:p text:style-name="P76"><text:span text:style-name="T13">Внекл.чт. <text:s/></text:span><text:span text:style-name="T17">Гайдар А.П. «Тимур и его команда»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3</text:span></text:p>
          </table:table-cell>
          <table:table-cell table:style-name="Таблица3.A1" office:value-type="string">
            <text:p text:style-name="P77"><text:span text:style-name="T20">И.А. Крылов. Биография. Краткий пересказ</text:span><text:span text:style-name="T33"> прочитанного</text:span><text:span text:style-name="T20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4</text:span></text:p>
          </table:table-cell>
          <table:table-cell table:style-name="Таблица3.A1" office:value-type="string">
            <text:p text:style-name="P78"><text:span text:style-name="T8">И.А. <text:s/>Крылов. <text:s/>«Кукушка <text:s/>и <text:s/>Петух». Выразительное чтение басн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5</text:span></text:p>
          </table:table-cell>
          <table:table-cell table:style-name="Таблица3.A1" office:value-type="string">
            <text:p text:style-name="P80"><text:span text:style-name="T40">И.А. <text:s text:c="2"/>Крылов <text:s text:c="2"/>«Волк <text:s text:c="2"/>и <text:s text:c="2"/></text:span><text:soft-page-break/><text:span text:style-name="T40">Журавль». <text:s text:c="2"/></text:span><text:span text:style-name="T20">Заучивание наизусть басн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6</text:span></text:p>
          </table:table-cell>
          <table:table-cell table:style-name="Таблица3.A1" office:value-type="string">
            <text:p text:style-name="P74"><text:span text:style-name="T20">И.А. Крылов «Слон и Моська». Выразительное чтение басн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7</text:span></text:p>
          </table:table-cell>
          <table:table-cell table:style-name="Таблица3.A1" office:value-type="string">
            <text:p text:style-name="P77"><text:span text:style-name="T20">Н.А. Некрасов. Биография. Краткий пересказ</text:span><text:span text:style-name="T33"> прочитанного</text:span><text:span text:style-name="T20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8</text:span></text:p>
          </table:table-cell>
          <table:table-cell table:style-name="Таблица3.A1" office:value-type="string">
            <text:p text:style-name="P74"><text:span text:style-name="T16">Н.А. Некрасов «Несжатая полоса». Заучивание наизусть </text:span><text:soft-page-break/><text:span text:style-name="T16">отрывка из стихотвор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19</text:span></text:p>
          </table:table-cell>
          <table:table-cell table:style-name="Таблица3.A1" office:value-type="string">
            <text:p text:style-name="P81"><text:span text:style-name="T20">Н.А. Некрасов «Генерал Т</text:span><text:span text:style-name="T21">оптыгин». </text:span><text:span text:style-name="T20">Выделение в тексте </text:span><text:span text:style-name="T27">метких выражений, художественных определений и </text:span><text:span text:style-name="T23">сравнений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0</text:span></text:p>
          </table:table-cell>
          <table:table-cell table:style-name="Таблица3.A1" office:value-type="string">
            <text:p text:style-name="P79"><text:span text:style-name="T30">Внекл.чт.</text:span><text:span text:style-name="T28"> </text:span><text:span text:style-name="T27">В.В. Бианки «Приказ на снегу». Умение передать </text:span><text:soft-page-break/><text:span text:style-name="T44">главную мысль произведения, оценить поступки </text:span><text:span text:style-name="T46">действующих лиц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1</text:span></text:p>
          </table:table-cell>
          <table:table-cell table:style-name="Таблица3.A1" office:value-type="string">
            <text:p text:style-name="P82"><text:span text:style-name="T25"><text:s/>Л.Н. </text:span><text:span text:style-name="T24">Толстой. Биография. 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2</text:span></text:p>
          </table:table-cell>
          <table:table-cell table:style-name="Таблица3.A1" office:value-type="string">
            <text:p text:style-name="P83"><text:span text:style-name="T47">Л.Н. Толстой «Кавказский пленник», 1ч. </text:span><text:span text:style-name="T33">Совершенствование техники </text:span><text:soft-page-break/><text:span text:style-name="T33">чт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3</text:span></text:p>
          </table:table-cell>
          <table:table-cell table:style-name="Таблица3.A1" office:value-type="string">
            <text:p text:style-name="P70"><text:span text:style-name="T22">Л.Н. Толстой «Кавказский пленник», 2ч. Деление </text:span><text:span text:style-name="T33">прочитанного на части, составление план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4</text:span></text:p>
          </table:table-cell>
          <table:table-cell table:style-name="Таблица3.A1" office:value-type="string">
            <text:p text:style-name="P50"><text:span text:style-name="T40">Л.Н. <text:s text:c="2"/>Толстой <text:s text:c="2"/>«Кавказский <text:s text:c="2"/>пленник», <text:s text:c="2"/>Зч. <text:s text:c="2"/>Пересказ <text:s text:c="2"/>по </text:span><text:span text:style-name="T42">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5</text:span></text:p>
          </table:table-cell>
          <table:table-cell table:style-name="Таблица3.A1" office:value-type="string">
            <text:p text:style-name="P72"><text:span text:style-name="T48">Л.Н. Толстой «Кавказск</text:span><text:soft-page-break/><text:span text:style-name="T48">ий пленник», 4ч. Выделение в </text:span><text:span text:style-name="T27">тексте метких выражений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6</text:span></text:p>
          </table:table-cell>
          <table:table-cell table:style-name="Таблица3.A1" office:value-type="string">
            <text:p text:style-name="P72"><text:span text:style-name="T24">Л.Н. Толстой «Кавказский пленник», 5ч. </text:span><text:span text:style-name="T40">Пересказ с изменением лица рассказчик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7</text:span></text:p>
          </table:table-cell>
          <table:table-cell table:style-name="Таблица3.A1" office:value-type="string">
            <text:p text:style-name="P72"><text:span text:style-name="T24">Л.Н. Толстой «Кавказский пленник», </text:span><text:soft-page-break/><text:span text:style-name="T24">6ч. Выделение </text:span><text:span text:style-name="T23">главной мысли произвед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8</text:span></text:p>
          </table:table-cell>
          <table:table-cell table:style-name="Таблица3.A1" office:value-type="string">
            <text:p text:style-name="P85"><text:span text:style-name="T27">А.П. Чехов. Биография. </text:span><text:span text:style-name="T24">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29</text:span></text:p>
          </table:table-cell>
          <table:table-cell table:style-name="Таблица3.A1" office:value-type="string">
            <text:p text:style-name="P85"><text:span text:style-name="T33">А.П. Чехов «Хамелеон», 1 ч. Выделение в тексте </text:span><text:span text:style-name="T8">художественных определений и сравнений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2.30</text:span></text:p>
          </table:table-cell>
          <table:table-cell table:style-name="Таблица3.A1" office:value-type="string">
            <text:p text:style-name="P86"><text:span text:style-name="T46">А.П. Чехов «Хамелеон», 2ч. Деление прочитанного на </text:span><text:span text:style-name="T40">части, составление план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1</text:span></text:p>
          </table:table-cell>
          <table:table-cell table:style-name="Таблица3.A1" office:value-type="string">
            <text:p text:style-name="P86"><text:span text:style-name="T46">А.П. Чехов «Хамелеон», 3ч. </text:span><text:span text:style-name="T40">Пересказ по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2</text:span></text:p>
          </table:table-cell>
          <table:table-cell table:style-name="Таблица3.A1" office:value-type="string">
            <text:p text:style-name="P72"><text:span text:style-name="T51">Внекл.чт.</text:span><text:span text:style-name="T50"> </text:span><text:span text:style-name="T49"><text:s/></text:span><text:span text:style-name="T9">Обсуждение </text:span><text:span text:style-name="T8">прочитанной книг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3</text:span></text:p>
          </table:table-cell>
          <table:table-cell table:style-name="Таблица3.A1" office:value-type="string">
            <text:p text:style-name="P88"><text:span text:style-name="T33">В.Г. Короленко. Биография. </text:span><text:span text:style-name="T24">К</text:span><text:span text:style-name="T33">раткий пересказ </text:span><text:soft-page-break/><text:span text:style-name="T33">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  <text:p text:style-name="P6"/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4</text:span></text:p>
          </table:table-cell>
          <table:table-cell table:style-name="Таблица3.A1" office:value-type="string">
            <text:p text:style-name="P74"><text:span text:style-name="T24">В.Г. Короленко <text:s/>«Дети <text:s text:c="2"/>подземелья», <text:s/>1ч.</text:span><text:span text:style-name="T33"> Совершенствование техники чт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5</text:span></text:p>
          </table:table-cell>
          <table:table-cell table:style-name="Таблица3.A1" office:value-type="string">
            <text:p text:style-name="P89"><text:span text:style-name="T33">В.Г. <text:s/>Короленко <text:s/>«Дети <text:s text:c="2"/>подземелья», <text:s/>2ч. <text:s/>Подробны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6</text:span></text:p>
          </table:table-cell>
          <table:table-cell table:style-name="Таблица3.A1" office:value-type="string">
            <text:p text:style-name="P90"><text:span text:style-name="T44">В.Г. Короленко «Дети подземель</text:span><text:soft-page-break/><text:span text:style-name="T44">я», Зч. Х</text:span><text:span text:style-name="T24">арактеристика <text:s/>поступков героев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7</text:span></text:p>
          </table:table-cell>
          <table:table-cell table:style-name="Таблица3.A1" office:value-type="string">
            <text:p text:style-name="P79"><text:span text:style-name="T23">В.Г. Короленко «Дети подземелья», 4ч. Составление </text:span><text:span text:style-name="T24">характеристики героя с помощью учител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8</text:span></text:p>
          </table:table-cell>
          <table:table-cell table:style-name="Таблица3.A1" office:value-type="string">
            <text:p text:style-name="P91"><text:span text:style-name="T52">В.Г. Короленко «Дети подземелья», 5ч.</text:span><text:span text:style-name="T43"> Выделение в </text:span><text:span text:style-name="T27">тексте метких </text:span><text:soft-page-break/><text:span text:style-name="T27">выражений, художественных определений </text:span><text:span text:style-name="T23">и сравнений.</text:span><text:span text:style-name="T52"> 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39</text:span></text:p>
          </table:table-cell>
          <table:table-cell table:style-name="Таблица3.A1" office:value-type="string">
            <text:p text:style-name="P92"><text:span text:style-name="T43">В.Г. Короленко «Дети подземелья», 6ч. </text:span><text:span text:style-name="T44">Деление </text:span><text:span text:style-name="T33">прочитанного на части, составления план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40</text:span></text:p>
          </table:table-cell>
          <table:table-cell table:style-name="Таблица3.A1" office:value-type="string">
            <text:p text:style-name="P85"><text:span text:style-name="T44">В.Г. Короленко «Дети подземелья»,7ч. Пересказ </text:span><text:soft-page-break/><text:span text:style-name="T44">по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2.41</text:span></text:p>
          </table:table-cell>
          <table:table-cell table:style-name="Таблица3.A1" office:value-type="string">
            <text:p text:style-name="P86"><text:span text:style-name="T35">Внекл.чт. <text:s/></text:span><text:span text:style-name="T17">Кассиль Л.А. «Все вернется»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</text:span></text:p>
          </table:table-cell>
          <table:table-cell table:style-name="Таблица3.A1" office:value-type="string">
            <text:p text:style-name="P87"><text:span text:style-name="T37">Из произведений русской литературы </text:span><text:span text:style-name="T39">XX</text:span><text:span text:style-name="T37"> века</text:span></text:p>
          </table:table-cell>
          <table:table-cell table:style-name="Таблица3.A1" table:number-columns-spanned="2" office:value-type="string">
            <text:p text:style-name="P3"><text:span text:style-name="T3">(45ч+6ч)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</text:span></text:p>
          </table:table-cell>
          <table:table-cell table:style-name="Таблица3.A1" office:value-type="string">
            <text:p text:style-name="P58"><text:span text:style-name="T14">A</text:span><text:span text:style-name="T8">.</text:span><text:span text:style-name="T14">M</text:span><text:span text:style-name="T8">. Горький. </text:span><text:span text:style-name="T24">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</text:span></text:p>
          </table:table-cell>
          <table:table-cell table:style-name="Таблица3.A1" office:value-type="string">
            <text:p text:style-name="P86"><text:span text:style-name="T38">A</text:span><text:span text:style-name="T33">.</text:span><text:span text:style-name="T38">M</text:span><text:span text:style-name="T33">. Горький «Детство», 1ч. Пересказ с изменение</text:span><text:soft-page-break/><text:span text:style-name="T33">м лица </text:span><text:span text:style-name="T40">рассказчик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</text:span></text:p>
          </table:table-cell>
          <table:table-cell table:style-name="Таблица3.A1" office:value-type="string">
            <text:p text:style-name="P93"><text:span text:style-name="T41">A</text:span><text:span text:style-name="T40">.М. Горький «Детство», 2ч. Составление характеристики </text:span><text:span text:style-name="T33">героя с помощью учител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</text:span></text:p>
          </table:table-cell>
          <table:table-cell table:style-name="Таблица3.A1" office:value-type="string">
            <text:p text:style-name="P71"><text:span text:style-name="T45">A</text:span><text:span text:style-name="T44">.</text:span><text:span text:style-name="T45">M</text:span><text:span text:style-name="T44">.Горький «Детство», 3ч. О</text:span><text:span text:style-name="T53">писание <text:s/>внешности героев</text:span><text:span text:style-name="T23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5</text:span></text:p>
          </table:table-cell>
          <table:table-cell table:style-name="Таблица3.A1" office:value-type="string">
            <text:p text:style-name="P94"><text:span text:style-name="T38">A</text:span><text:span text:style-name="T33">.</text:span><text:span text:style-name="T38">M</text:span><text:span text:style-name="T33">. Горький «Детство», 4ч. </text:span><text:soft-page-break/><text:span text:style-name="T33">Выделение главной мысли произвед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6</text:span></text:p>
          </table:table-cell>
          <table:table-cell table:style-name="Таблица3.A1" office:value-type="string">
            <text:p text:style-name="P94"><text:span text:style-name="T38">A</text:span><text:span text:style-name="T33">.</text:span><text:span text:style-name="T38">M</text:span><text:span text:style-name="T33">. <text:s/>Горький «В людях», 1ч.</text:span><text:span text:style-name="T46"> Деление прочитанного на </text:span><text:span text:style-name="T40">части, составление план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7</text:span></text:p>
          </table:table-cell>
          <table:table-cell table:style-name="Таблица3.A1" office:value-type="string">
            <text:p text:style-name="P95"><text:span text:style-name="T38">A</text:span><text:span text:style-name="T33">.</text:span><text:span text:style-name="T38">M</text:span><text:span text:style-name="T33">. <text:s/>Горький «В людях», 2ч. Пересказ по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3.8</text:span></text:p>
          </table:table-cell>
          <table:table-cell table:style-name="Таблица3.A1" office:value-type="string">
            <text:p text:style-name="P64"><text:span text:style-name="T24">М.В. Исаковский. 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9</text:span></text:p>
          </table:table-cell>
          <table:table-cell table:style-name="Таблица3.A1" office:value-type="string">
            <text:p text:style-name="P64"><text:span text:style-name="T24">М.В. Исаковский</text:span><text:span text:style-name="T40"> <text:s/>«Детство», <text:s text:c="2"/>1ч.</text:span><text:span text:style-name="T20"> Совершенствование техники <text:s/>чт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0</text:span></text:p>
          </table:table-cell>
          <table:table-cell table:style-name="Таблица3.A1" office:value-type="string">
            <text:p text:style-name="P74"><text:span text:style-name="T24">М.В. Исаковский</text:span><text:span text:style-name="T40">. Стихотворение </text:span><text:span text:style-name="T8">«Ветер». Настроение переданно</text:span><text:soft-page-break/><text:span text:style-name="T8">е автором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1</text:span></text:p>
          </table:table-cell>
          <table:table-cell table:style-name="Таблица3.A1" office:value-type="string">
            <text:p text:style-name="P74"><text:span text:style-name="T24">М.В. Исаковский</text:span><text:span text:style-name="T33">. Стихотворение «Весна».</text:span><text:span text:style-name="T20"> </text:span><text:span text:style-name="T33">Выделение главной мысли произвед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2</text:span></text:p>
          </table:table-cell>
          <table:table-cell table:style-name="Таблица3.A1" office:value-type="string">
            <text:p text:style-name="P43"><text:span text:style-name="T19">Внекл.чт. </text:span><text:span text:style-name="T17">Астафьев В.П. «Злодейка»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3</text:span></text:p>
          </table:table-cell>
          <table:table-cell table:style-name="Таблица3.A1" office:value-type="string">
            <text:p text:style-name="P64"><text:span text:style-name="T23">К.Г. Паустовский. Биография. </text:span><text:span text:style-name="T24">К</text:span><text:span text:style-name="T33">раткий пересказ прочитанн</text:span><text:soft-page-break/><text:span text:style-name="T33">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4</text:span></text:p>
          </table:table-cell>
          <table:table-cell table:style-name="Таблица3.A1" office:value-type="string">
            <text:p text:style-name="P74"><text:span text:style-name="T23">К.Г. Паустовский</text:span><text:span text:style-name="T33">. «Последний черт», часть 1. <text:s/>Описания, использованные автором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5</text:span></text:p>
          </table:table-cell>
          <table:table-cell table:style-name="Таблица3.A1" office:value-type="string">
            <text:p text:style-name="P64"><text:span text:style-name="T23">К.Г. Паустовский</text:span><text:span text:style-name="T33">. «Последний черт», часть 2</text:span><text:span text:style-name="T8">. </text:span><text:span text:style-name="T40">Составление характеристики </text:span><text:span text:style-name="T33">героя с помощью учителя.</text:span><text:span text:style-name="T8"> 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3.16</text:span></text:p>
          </table:table-cell>
          <table:table-cell table:style-name="Таблица3.A1" office:value-type="string">
            <text:p text:style-name="P77"><text:span text:style-name="T23">К.Г. Паустовский</text:span><text:span text:style-name="T33">. «Последний черт». Пересказ текста от первого лица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7</text:span></text:p>
          </table:table-cell>
          <table:table-cell table:style-name="Таблица3.A1" office:value-type="string">
            <text:p text:style-name="P50"><text:span text:style-name="T8">М.М. Зощенко. <text:s/>Биография.</text:span><text:span text:style-name="T24"> К</text:span><text:span text:style-name="T33">раткий пересказ прочитанного</text:span><text:span text:style-name="T8">. 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8</text:span></text:p>
          </table:table-cell>
          <table:table-cell table:style-name="Таблица3.A1" office:value-type="string">
            <text:p text:style-name="P74"><text:span text:style-name="T8">М.М. Зощенко. «Великие путешественники». Деление текста на </text:span><text:soft-page-break/><text:span text:style-name="T8">част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  <text:p text:style-name="P6"/>
            <text:p text:style-name="P6"/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19</text:span></text:p>
          </table:table-cell>
          <table:table-cell table:style-name="Таблица3.A1" office:value-type="string">
            <text:p text:style-name="P64"><text:span text:style-name="T8">М.М. Зощенко. «Великие путешественники» </text:span><text:span text:style-name="T33">Выделение в тексте метких </text:span><text:span text:style-name="T8">выражений, художественных определений и сравнений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0</text:span></text:p>
          </table:table-cell>
          <table:table-cell table:style-name="Таблица3.A1" office:value-type="string">
            <text:p text:style-name="P74"><text:span text:style-name="T8">К.М. Симонов. </text:span><text:span text:style-name="T24">Биография. 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3.21</text:span></text:p>
          </table:table-cell>
          <table:table-cell table:style-name="Таблица3.A1" office:value-type="string">
            <text:p text:style-name="P96"><text:span text:style-name="T12">Внекл.чт. <text:s/></text:span><text:span text:style-name="T17">Мамин-Сибиряк А.Н. «Умнее всех сказка»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2</text:span></text:p>
          </table:table-cell>
          <table:table-cell table:style-name="Таблица3.A1" office:value-type="string">
            <text:p text:style-name="P74"><text:span text:style-name="T8">К.М. Симонов «Сын артиллериста».</text:span><text:span text:style-name="T33"> Совершенствование техники чтения, соблюдение логических пауз, не совпадающих со знаками препинани</text:span><text:soft-page-break/><text:span text:style-name="T33">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3</text:span></text:p>
          </table:table-cell>
          <table:table-cell table:style-name="Таблица3.A1" office:value-type="string">
            <text:p text:style-name="P97"><text:span text:style-name="T8">К.М. Симонов «Сын артиллериста».</text:span><text:span text:style-name="T33"> </text:span><text:span text:style-name="T8">События, описанные в произведени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4</text:span></text:p>
          </table:table-cell>
          <table:table-cell table:style-name="Таблица3.A1" office:value-type="string">
            <text:p text:style-name="P98"><text:span text:style-name="T33">В.П. Катаев.</text:span><text:span text:style-name="T24"> Биография. 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5</text:span></text:p>
          </table:table-cell>
          <table:table-cell table:style-name="Таблица3.A1" office:value-type="string">
            <text:p text:style-name="P99"><text:span text:style-name="T33">В.П. Катаев</text:span><text:span text:style-name="T54">. «Флаг». Главная мысль произведен</text:span><text:soft-page-break/><text:span text:style-name="T54">ия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6</text:span></text:p>
          </table:table-cell>
          <table:table-cell table:style-name="Таблица3.A1" office:value-type="string">
            <text:p text:style-name="P100"><text:span text:style-name="T54">Н.И. Рыленков. </text:span><text:span text:style-name="T24">Биография. 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  <text:p text:style-name="P6"/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7</text:span></text:p>
          </table:table-cell>
          <table:table-cell table:style-name="Таблица3.A1" office:value-type="string">
            <text:p text:style-name="P100"><text:span text:style-name="T54">Н.И. Рыленков. Стихотворение <text:s/>«Деревья»</text:span><text:span text:style-name="T33">. Настроение в стихотворени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8</text:span></text:p>
          </table:table-cell>
          <table:table-cell table:style-name="Таблица3.A1" office:value-type="string">
            <text:p text:style-name="P101"><text:span text:style-name="T54">Н.И. Рыленков. Стихотворение <text:s/>«Весна без </text:span><text:soft-page-break/><text:span text:style-name="T54">вещуньи-кукушки…»</text:span><text:span text:style-name="T33">. Меткие и образные выраж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29</text:span></text:p>
          </table:table-cell>
          <table:table-cell table:style-name="Таблица3.A1" office:value-type="string">
            <text:p text:style-name="P102"><text:span text:style-name="T54">Н.И. Рыленков. Стихотворение <text:s/>«Всё в тающей дымке»</text:span><text:span text:style-name="T33">. Совершенствование выразительного чт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0</text:span></text:p>
          </table:table-cell>
          <table:table-cell table:style-name="Таблица3.A1" office:value-type="string">
            <text:p text:style-name="P63"><text:span text:style-name="T29">Внекл.чт.</text:span><text:span text:style-name="T27"> В.П. Катаев «Хутор в степи». </text:span><text:soft-page-break/><text:span text:style-name="T27">Умение передать </text:span><text:span text:style-name="T44">главную мысль произведения, оценить поступки </text:span><text:span text:style-name="T46">действующих лиц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1</text:span></text:p>
          </table:table-cell>
          <table:table-cell table:style-name="Таблица3.A1" office:value-type="string">
            <text:p text:style-name="P62"><text:span text:style-name="T48">Ю.И. Коваль. </text:span><text:span text:style-name="T24">Биография. К</text:span><text:span text:style-name="T33">раткий пересказ прочитанно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2</text:span></text:p>
          </table:table-cell>
          <table:table-cell table:style-name="Таблица3.A1" office:value-type="string">
            <text:p text:style-name="P103"><text:span text:style-name="T48">Ю.И. Коваль</text:span><text:span text:style-name="T27">. «Капитан Клюквин». Деление текста на </text:span><text:soft-page-break/><text:span text:style-name="T27">части. 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3</text:span></text:p>
          </table:table-cell>
          <table:table-cell table:style-name="Таблица3.A1" office:value-type="string">
            <text:p text:style-name="P104"><text:span text:style-name="T48">Ю.И. Коваль</text:span><text:span text:style-name="T27">. «Капитан Клюквин». Составление плана. </text:span><text:span text:style-name="T52"><text:s/>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4</text:span></text:p>
          </table:table-cell>
          <table:table-cell table:style-name="Таблица3.A1" office:value-type="string">
            <text:p text:style-name="P84"><text:span text:style-name="T48">Ю.И. Коваль</text:span><text:span text:style-name="T27">. «Капитан Клюквин». Пересказ текста по заданному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5</text:span></text:p>
          </table:table-cell>
          <table:table-cell table:style-name="Таблица3.A1" office:value-type="string">
            <text:p text:style-name="P105"><text:span text:style-name="T48">Ю.И. Коваль</text:span><text:span text:style-name="T27">. «Капитан Клюквин». Выделение главной мысл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3.36</text:span></text:p>
          </table:table-cell>
          <table:table-cell table:style-name="Таблица3.A1" office:value-type="string">
            <text:p text:style-name="P105"><text:span text:style-name="T36">Внекл.чт.</text:span><text:span text:style-name="T17"> Пришвин М.М. «Лесной хозяин»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7</text:span></text:p>
          </table:table-cell>
          <table:table-cell table:style-name="Таблица3.A1" office:value-type="string">
            <text:p text:style-name="P106"><text:span text:style-name="T48">Ю.И. Коваль</text:span><text:span text:style-name="T27">. </text:span><text:span text:style-name="T33">«Картофельная собака», часть 1. Совершенствовать чтение по ролям</text:span><text:span text:style-name="T40">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  <text:p text:style-name="P6"/>
            <text:p text:style-name="P6"/>
            <text:p text:style-name="P6"/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38</text:span></text:p>
          </table:table-cell>
          <table:table-cell table:style-name="Таблица3.A1" office:value-type="string">
            <text:p text:style-name="P106"><text:span text:style-name="T48">Ю.И. Коваль</text:span><text:span text:style-name="T27">.</text:span><text:span text:style-name="T8"> </text:span><text:span text:style-name="T33">«Картофельная собака», часть 2</text:span><text:span text:style-name="T8">. Пересказ </text:span><text:span text:style-name="T20">по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3.39</text:span></text:p>
          </table:table-cell>
          <table:table-cell table:style-name="Таблица3.A1" office:value-type="string">
            <text:p text:style-name="P99"><text:span text:style-name="T48">Ю.И. Коваль</text:span><text:span text:style-name="T27">.</text:span><text:span text:style-name="T33"> «Картофельная собака», часть 3</text:span><text:span text:style-name="T8">.</text:span></text:p>
            <text:p text:style-name="P99"><text:span text:style-name="T8">Составление характеристики героя по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0</text:span></text:p>
          </table:table-cell>
          <table:table-cell table:style-name="Таблица3.A1" office:value-type="string">
            <text:p text:style-name="P50"><text:span text:style-name="T36">Внекл.чт.</text:span><text:span text:style-name="T17"> Бианки В.В. «Дробинка», <text:s/>«Голубые лягушки»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1</text:span></text:p>
          </table:table-cell>
          <table:table-cell table:style-name="Таблица3.A1" office:value-type="string">
            <text:p text:style-name="P50"><text:span text:style-name="T48">Ю.Я. Яковлев. </text:span><text:span text:style-name="T24">Биография. К</text:span><text:span text:style-name="T33">раткий пересказ прочитанно</text:span><text:soft-page-break/><text:span text:style-name="T33">го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2</text:span></text:p>
          </table:table-cell>
          <table:table-cell table:style-name="Таблица3.A1" office:value-type="string">
            <text:p text:style-name="P67"><text:span text:style-name="T48">Ю.Я. Яковлев</text:span><text:span text:style-name="T34">. «Багульник», часть 1. Характеристика поступков героев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3</text:span></text:p>
          </table:table-cell>
          <table:table-cell table:style-name="Таблица3.A1" office:value-type="string">
            <text:p text:style-name="P104"><text:span text:style-name="T48">Ю.Я. Яковлев</text:span><text:span text:style-name="T34">. «Багульник», части 2 и 3. Рассказ о Косте по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4</text:span></text:p>
          </table:table-cell>
          <table:table-cell table:style-name="Таблица3.A1" office:value-type="string">
            <text:p text:style-name="P84"><text:span text:style-name="T8">Р.П. Погодин. «Время говорит пора», часть 1. Герои произведен</text:span><text:soft-page-break/><text:span text:style-name="T8">ия и их поступки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5</text:span></text:p>
          </table:table-cell>
          <table:table-cell table:style-name="Таблица3.A1" office:value-type="string">
            <text:p text:style-name="P105"><text:span text:style-name="T8">Р.П. Погодин. «Время говорит пора», части 2 и 3. Выделение главной мысли произведения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6</text:span></text:p>
          </table:table-cell>
          <table:table-cell table:style-name="Таблица3.A1" office:value-type="string">
            <text:p text:style-name="P106"><text:span text:style-name="T36">Внекл.чт.</text:span><text:span text:style-name="T17"> Паустовский К.Г. «Золотой ясень»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7</text:span></text:p>
          </table:table-cell>
          <table:table-cell table:style-name="Таблица3.A1" office:value-type="string">
            <text:p text:style-name="P106"><text:span text:style-name="T8">А.Г. Алексин. «Двадцать девятое февраля». </text:span><text:soft-page-break/><text:span text:style-name="T8">Деление текста на части по плану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8</text:span></text:p>
          </table:table-cell>
          <table:table-cell table:style-name="Таблица3.A1" office:value-type="string">
            <text:p text:style-name="P106"><text:span text:style-name="T8">А.Г. Алексин. «Двадцать девятое февраля». Пересказ по плану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3">3.49</text:span></text:p>
          </table:table-cell>
          <table:table-cell table:style-name="Таблица3.A1" office:value-type="string">
            <text:p text:style-name="P99"><text:span text:style-name="T8">К.Я. Ваншенкин. Стихотворения «Мальчишка», «Снежки». Выделение главной мысли стихотворений.</text:span></text:p>
          </table:table-cell>
          <table:table-cell table:style-name="Таблица3.A1" table:number-columns-spanned="2" office:value-type="string">
            <text:p text:style-name="P3"><text:span text:style-name="T3">1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3">3.50-3.51</text:span></text:p>
          </table:table-cell>
          <table:table-cell table:style-name="Таблица3.A1" office:value-type="string">
            <text:p text:style-name="P50"><text:span text:style-name="T8">«Путешествие по стране Литературии». (заключительный урок)</text:span></text:p>
          </table:table-cell>
          <table:table-cell table:style-name="Таблица3.A1" table:number-columns-spanned="2" office:value-type="string">
            <text:p text:style-name="P3"><text:span text:style-name="T3">2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3" office:value-type="string">
            <text:p text:style-name="P5"/>
          </table:table-cell>
          <table:covered-table-cell/>
          <table:covered-table-cell/>
          <table:table-cell table:style-name="Таблица3.A1" table:number-columns-spanned="0" office:value-type="string">
            <text:p text:style-name="P6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1"><text:span text:style-name="T11">Всего часов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3"><text:span text:style-name="T3">105ч</text:span></text:p>
          </table:table-cell>
          <table:covered-table-cell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><text:span text:style-name="T10">Учебно-методические средства</text:span></text:p>
      <text:list xml:id="list2507973071500940644" text:style-name="WWNum13">
        <text:list-item>
          <text:p text:style-name="P15"><text:span text:style-name="T69">Учебник «Чтение» <text:s/>для 7 класса специальных (коррекционных) образовательных учреждений </text:span><text:span text:style-name="T70">VIII</text:span><text:span text:style-name="T69"> вида А.К.Аксеновой.- Изд. «Просвещение», 2005г.</text:span></text:p>
        </text:list-item>
        <text:list-item>
          <text:p text:style-name="P16"><text:span text:style-name="T8">Цифровые образовательные ресурсы:</text:span></text:p>
        </text:list-item>
      </text:list>
      <text:list xml:id="list1256270685629915659" text:style-name="WWNum14">
        <text:list-item>
          <text:p text:style-name="P7"><text:span text:style-name="T4">Презентации «Сказки»; </text:span><text:span text:style-name="T5">(98)</text:span></text:p>
        </text:list-item>
        <text:list-item>
          <text:p text:style-name="P7"><text:span text:style-name="T4">Фонохрестоматия по литературе 6 класс (1 диск); </text:span><text:span text:style-name="T5">(99)</text:span></text:p>
        </text:list-item>
        <text:list-item>
          <text:p text:style-name="P7"><text:span text:style-name="T4">Фонохрестоматия по литературе 6 класс (2 диск); </text:span><text:span text:style-name="T5">(100)</text:span></text:p>
        </text:list-item>
        <text:list-item>
          <text:p text:style-name="P17"><text:span text:style-name="T8">Физминутки; </text:span><text:span text:style-name="T10">(101)</text:span></text:p>
        </text:list-item>
      </text:list>
      <text:p text:style-name="P5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justify" style:justify-single-word="false" fo:text-indent="1.251cm" style:auto-text-indent="false" fo:keep-with-next="always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ar" style:country-asian="SA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text:number-lines="false" text:line-number="0"/>
      <style:text-properties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Style8" style:family="paragraph" style:parent-style-name="Standard" style:default-outline-level="">
      <style:paragraph-properties fo:margin="100%" fo:margin-left="0cm" fo:margin-right="0cm" fo:margin-top="0cm" fo:margin-bottom="0cm" fo:line-height="0.49cm" fo:text-indent="0.965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Font_20_Style23" style:display-name="Font Style23" style:family="text" style:parent-style-name="Default_20_Paragraph_20_Fon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24" style:display-name="Font Style24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ListLabel_20_1" style:display-name="ListLabel 1" style:family="text">
      <style:text-properties fo:font-size="8pt" style:font-size-asian="8pt" style:font-name-complex="StarSymbol" style:font-size-complex="8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21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meta:editing-cycles>27</meta:editing-cycles>
    <meta:creation-date>2014-03-30T04:48:00</meta:creation-date>
    <dc:date>2017-09-24T14:26:30.36</dc:date>
    <meta:editing-duration>PT4M5S</meta:editing-duration>
    <meta:generator>OpenOffice.org/3.4.1$Win32 OpenOffice.org_project/341m1$Build-9593</meta:generator>
    <meta:document-statistic meta:table-count="3" meta:image-count="0" meta:object-count="0" meta:page-count="49" meta:paragraph-count="476" meta:word-count="2110" meta:character-count="156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