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3.998cm" fo:margin-left="-0.018cm" table:align="left" style:writing-mode="lr-tb"/>
    </style:style>
    <style:style style:name="Таблица1.A" style:family="table-column">
      <style:table-column-properties style:column-width="8.682cm"/>
    </style:style>
    <style:style style:name="Таблица1.B" style:family="table-column">
      <style:table-column-properties style:column-width="15.316cm"/>
    </style:style>
    <style:style style:name="Таблица1.1" style:family="table-row">
      <style:table-row-properties style:min-row-height="2.778cm" style:keep-together="false" fo:keep-together="always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Таблица2" style:family="table">
      <style:table-properties style:width="21.722cm" fo:margin-left="0cm" table:align="left" style:writing-mode="lr-tb"/>
    </style:style>
    <style:style style:name="Таблица2.A" style:family="table-column">
      <style:table-column-properties style:column-width="16.806cm"/>
    </style:style>
    <style:style style:name="Таблица2.B" style:family="table-column">
      <style:table-column-properties style:column-width="2.445cm"/>
    </style:style>
    <style:style style:name="Таблица2.C" style:family="table-column">
      <style:table-column-properties style:column-width="2.471cm"/>
    </style:style>
    <style:style style:name="Таблица2.1" style:family="table-row">
      <style:table-row-properties style:min-row-height="0.141cm" style:keep-together="false" fo:keep-together="always"/>
    </style:style>
    <style:style style:name="Таблица2.A1" style:family="table-cell">
      <style:table-cell-properties fo:padding="0cm" fo:border="0.018cm solid #000001"/>
    </style:style>
    <style:style style:name="Таблица3" style:family="table">
      <style:table-properties style:width="28.709cm" fo:margin-left="-0.191cm" table:align="left" style:writing-mode="lr-tb"/>
    </style:style>
    <style:style style:name="Таблица3.A" style:family="table-column">
      <style:table-column-properties style:column-width="1.649cm"/>
    </style:style>
    <style:style style:name="Таблица3.B" style:family="table-column">
      <style:table-column-properties style:column-width="1.558cm"/>
    </style:style>
    <style:style style:name="Таблица3.C" style:family="table-column">
      <style:table-column-properties style:column-width="2.477cm"/>
    </style:style>
    <style:style style:name="Таблица3.D" style:family="table-column">
      <style:table-column-properties style:column-width="0.829cm"/>
    </style:style>
    <style:style style:name="Таблица3.E" style:family="table-column">
      <style:table-column-properties style:column-width="0.66cm"/>
    </style:style>
    <style:style style:name="Таблица3.F" style:family="table-column">
      <style:table-column-properties style:column-width="1.344cm"/>
    </style:style>
    <style:style style:name="Таблица3.G" style:family="table-column">
      <style:table-column-properties style:column-width="1.046cm"/>
    </style:style>
    <style:style style:name="Таблица3.H" style:family="table-column">
      <style:table-column-properties style:column-width="2.392cm"/>
    </style:style>
    <style:style style:name="Таблица3.J" style:family="table-column">
      <style:table-column-properties style:column-width="0.688cm"/>
    </style:style>
    <style:style style:name="Таблица3.K" style:family="table-column">
      <style:table-column-properties style:column-width="1.704cm"/>
    </style:style>
    <style:style style:name="Таблица3.L" style:family="table-column">
      <style:table-column-properties style:column-width="1.552cm"/>
    </style:style>
    <style:style style:name="Таблица3.M" style:family="table-column">
      <style:table-column-properties style:column-width="0.838cm"/>
    </style:style>
    <style:style style:name="Таблица3.N" style:family="table-column">
      <style:table-column-properties style:column-width="1.667cm"/>
    </style:style>
    <style:style style:name="Таблица3.O" style:family="table-column">
      <style:table-column-properties style:column-width="0.723cm"/>
    </style:style>
    <style:style style:name="Таблица3.Q" style:family="table-column">
      <style:table-column-properties style:column-width="1.053cm"/>
    </style:style>
    <style:style style:name="Таблица3.R" style:family="table-column">
      <style:table-column-properties style:column-width="0.575cm"/>
    </style:style>
    <style:style style:name="Таблица3.S" style:family="table-column">
      <style:table-column-properties style:column-width="3.171cm"/>
    </style:style>
    <style:style style:name="Таблица3.1" style:family="table-row">
      <style:table-row-properties style:min-row-height="0.258cm" style:keep-together="false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R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text-properties style:font-name="Calibri" style:font-name-asian="Calibri1" style:font-name-complex="Times New Roman1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8.373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8.373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0pt" fo:font-weight="bold" style:letter-kerning="true" style:font-name-asian="Times New Roman1" style:font-size-asian="10pt" style:language-asian="ru" style:country-asian="RU" style:font-weight-asian="bold" style:font-name-complex="Times New Roman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444444" style:font-name="Arial1" fo:font-size="0.5pt" style:font-name-asian="Times New Roman1" style:font-size-asian="0.5pt" style:language-asian="ru" style:country-asian="RU" style:font-name-complex="Arial2" style:font-size-complex="9pt"/>
    </style:style>
    <style:style style:name="P12" style:family="paragraph" style:parent-style-name="Standard">
      <style:paragraph-properties fo:margin-top="0cm" fo:margin-bottom="0cm" fo:line-height="100%"/>
      <style:text-properties fo:color="#444444" style:font-name="Arial1" fo:font-size="4pt" style:font-name-asian="Times New Roman1" style:font-size-asian="4pt" style:language-asian="ru" style:country-asian="RU" style:font-name-complex="Arial2" style:font-size-complex="9pt"/>
    </style:style>
    <style:style style:name="P13" style:family="paragraph" style:parent-style-name="Standard">
      <style:paragraph-properties fo:margin-left="1.219cm" fo:margin-right="0cm" fo:margin-top="0.152cm" fo:margin-bottom="0cm" fo:line-height="100%" fo:text-align="center" style:justify-single-word="false" fo:hyphenation-ladder-count="no-limit" fo:text-indent="0cm" style:auto-text-indent="false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-0.191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 style:master-page-name="Standard">
      <style:paragraph-properties fo:margin-left="0.787cm" fo:margin-right="0cm" fo:margin-top="0.161cm" fo:margin-bottom="0cm" fo:line-height="0.49cm" fo:text-align="center" style:justify-single-word="false" fo:hyphenation-ladder-count="no-limit" fo:text-indent="0.965cm" style:auto-text-indent="false" style:page-number="auto"/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.787cm" fo:margin-right="0cm" fo:margin-top="0.161cm" fo:margin-bottom="0cm" fo:line-height="0.49cm" fo:text-align="center" style:justify-single-word="false" fo:hyphenation-ladder-count="no-limit" fo:text-indent="0.965cm" style:auto-text-indent="false"/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1.219cm" fo:margin-right="0cm" fo:margin-top="0.152cm" fo:margin-bottom="0cm" fo:line-height="100%" fo:text-align="center" style:justify-single-word="false" fo:hyphenation-ladder-count="no-limit" fo:text-indent="0cm" style:auto-text-indent="false"/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.049cm" fo:margin-bottom="0.049cm" fo:text-align="justify" style:justify-single-word="false" fo:orphans="0" fo:widows="0" fo:hyphenation-ladder-count="no-limit"/>
      <style:text-properties style:font-name="Times New Roman" fo:font-size="13.5pt" style:letter-kerning="true" style:font-name-asian="Times New Roman1" style:font-size-asian="13.5pt" style:language-asian="ru" style:country-asian="RU" style:font-name-complex="Times New Roman1" style:font-size-complex="13.5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.049cm" fo:margin-bottom="0.049cm" fo:text-align="end" style:justify-single-word="false" fo:orphans="0" fo:widows="0" fo:hyphenation-ladder-count="no-limit"/>
      <style:text-properties style:font-name="Times New Roman" fo:font-size="13.5pt" style:letter-kerning="true" style:font-name-asian="Times New Roman1" style:font-size-asian="13.5pt" style:language-asian="ru" style:country-asian="RU" style:font-name-complex="Times New Roman1" style:font-size-complex="13.5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8.373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 style:list-style-name="WWNum15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 style:list-style-name="WWNum15">
      <style:paragraph-properties fo:margin-top="0cm" fo:margin-bottom="0cm" fo:line-height="100%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 style:list-style-name="WWNum15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8.373cm"/>
        </style:tab-stops>
      </style:paragraph-properties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Standard" style:list-style-name="WWNum12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 style:list-style-name="WWNum15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8" style:family="paragraph" style:parent-style-name="Standard">
      <style:paragraph-properties fo:margin-top="0cm" fo:margin-bottom="0cm" style:line-height-at-least="0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9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0" style:family="paragraph" style:parent-style-name="Standard">
      <style:paragraph-properties fo:margin-top="0cm" fo:margin-bottom="0cm" style:line-height-at-least="0.318cm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1" style:family="paragraph" style:parent-style-name="Standard">
      <style:paragraph-properties fo:margin-top="0cm" fo:margin-bottom="0cm" style:line-height-at-least="0.141cm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100%"/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43" style:family="paragraph" style:parent-style-name="Standard" style:list-style-name="WWNum16">
      <style:paragraph-properties fo:margin-top="0cm" fo:margin-bottom="0cm" fo:line-height="100%"/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fo:color="#000000"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P48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ru" style:country-asian="RU" style:font-name-complex="Times New Roman1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style:font-name-asian="Times New Roman1" style:language-asian="ru" style:country-asian="RU" style:font-name-complex="Times New Roman1"/>
    </style:style>
    <style:style style:name="P50" style:family="paragraph" style:parent-style-name="Standard" style:list-style-name="WWNum2">
      <style:paragraph-properties fo:margin-top="0cm" fo:margin-bottom="0cm" fo:line-height="100%"/>
      <style:text-properties fo:color="#000000" style:font-name="Times New Roman" style:font-name-asian="Times New Roman1" style:language-asian="ru" style:country-asian="RU" style:font-name-complex="Times New Roman1"/>
    </style:style>
    <style:style style:name="P51" style:family="paragraph" style:parent-style-name="Standard" style:list-style-name="WWNum3">
      <style:paragraph-properties fo:margin-top="0cm" fo:margin-bottom="0cm" fo:line-height="100%"/>
      <style:text-properties fo:color="#000000" style:font-name="Times New Roman" style:font-name-asian="Times New Roman1" style:language-asian="ru" style:country-asian="RU" style:font-name-complex="Times New Roman1"/>
    </style:style>
    <style:style style:name="P52" style:family="paragraph" style:parent-style-name="Standard" style:list-style-name="WWNum4">
      <style:paragraph-properties fo:margin-top="0cm" fo:margin-bottom="0cm" fo:line-height="100%"/>
      <style:text-properties fo:color="#000000" style:font-name="Times New Roman" style:font-name-asian="Times New Roman1" style:language-asian="ru" style:country-asian="RU" style:font-name-complex="Times New Roman1"/>
    </style:style>
    <style:style style:name="P53" style:family="paragraph" style:parent-style-name="Standard" style:list-style-name="WWNum5">
      <style:paragraph-properties fo:margin-top="0cm" fo:margin-bottom="0cm" fo:line-height="100%"/>
      <style:text-properties fo:color="#000000" style:font-name="Times New Roman" style:font-name-asian="Times New Roman1" style:language-asian="ru" style:country-asian="RU" style:font-name-complex="Times New Roman1"/>
    </style:style>
    <style:style style:name="P54" style:family="paragraph" style:parent-style-name="Standard" style:list-style-name="WWNum6">
      <style:paragraph-properties fo:margin-top="0cm" fo:margin-bottom="0cm" fo:line-height="100%"/>
      <style:text-properties fo:color="#000000" style:font-name="Times New Roman" style:font-name-asian="Times New Roman1" style:language-asian="ru" style:country-asian="RU" style:font-name-complex="Times New Roman1"/>
    </style:style>
    <style:style style:name="P55" style:family="paragraph" style:parent-style-name="Standard" style:list-style-name="WWNum7">
      <style:paragraph-properties fo:margin-top="0cm" fo:margin-bottom="0cm" fo:line-height="100%"/>
      <style:text-properties fo:color="#000000" style:font-name="Times New Roman" style:font-name-asian="Times New Roman1" style:language-asian="ru" style:country-asian="RU" style:font-name-complex="Times New Roman1"/>
    </style:style>
    <style:style style:name="P56" style:family="paragraph" style:parent-style-name="Standard" style:list-style-name="WWNum8">
      <style:paragraph-properties fo:margin-top="0cm" fo:margin-bottom="0cm" fo:line-height="100%"/>
      <style:text-properties fo:color="#000000" style:font-name="Times New Roman" style:font-name-asian="Times New Roman1" style:language-asian="ru" style:country-asian="RU" style:font-name-complex="Times New Roman1"/>
    </style:style>
    <style:style style:name="P57" style:family="paragraph" style:parent-style-name="Standard">
      <style:paragraph-properties fo:margin-top="0cm" fo:margin-bottom="0cm" style:line-height-at-least="0cm"/>
      <style:text-properties fo:color="#000000" style:font-name="Times New Roman" style:font-name-asian="Times New Roman1" style:language-asian="ru" style:country-asian="RU" style:font-name-complex="Times New Roman1"/>
    </style:style>
    <style:style style:name="P58" style:family="paragraph" style:parent-style-name="Standard">
      <style:paragraph-properties fo:margin-top="0cm" fo:margin-bottom="0cm" style:line-height-at-least="0.318cm"/>
      <style:text-properties fo:color="#000000" style:font-name="Times New Roman" style:font-name-asian="Times New Roman1" style:language-asian="ru" style:country-asian="RU" style:font-name-complex="Times New Roman1"/>
    </style:style>
    <style:style style:name="P59" style:family="paragraph" style:parent-style-name="Standard">
      <style:paragraph-properties fo:margin-top="0cm" fo:margin-bottom="0cm" style:line-height-at-least="0.141cm"/>
      <style:text-properties fo:color="#000000" style:font-name="Times New Roman" style:font-name-asian="Times New Roman1" style:language-asian="ru" style:country-asian="RU" style:font-name-complex="Times New Roman1"/>
    </style:style>
    <style:style style:name="P60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1" style:family="paragraph" style:parent-style-name="Standard">
      <style:paragraph-properties fo:margin-top="0cm" fo:margin-bottom="0cm" fo:line-height="100%"/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style:font-name-asian="Times New Roman1" style:language-asian="ru" style:country-asian="RU" style:font-name-complex="Arial2"/>
    </style:style>
    <style:style style:name="P63" style:family="paragraph" style:parent-style-name="Standard" style:list-style-name="WWNum15">
      <style:paragraph-properties fo:margin-top="0cm" fo:margin-bottom="0cm" fo:line-height="100%"/>
    </style:style>
    <style:style style:name="P64" style:family="paragraph" style:parent-style-name="Standard" style:master-page-name="Converted1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5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66" style:family="paragraph" style:parent-style-name="Standard" style:list-style-name="WWNum1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7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color="#000000" style:font-name="Times New Roman" style:font-name-asian="Times New Roman1" style:language-asian="ru" style:country-asian="RU" style:font-name-complex="Times New Roman1"/>
    </style:style>
    <style:style style:name="P6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0" style:family="paragraph" style:parent-style-name="Standard">
      <style:paragraph-properties fo:margin-left="0cm" fo:margin-right="0cm" fo:margin-top="0cm" fo:margin-bottom="0cm" fo:line-height="100%" fo:text-indent="1.002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4" style:family="paragraph" style:parent-style-name="Standard" style:list-style-name="WWNum9">
      <style:paragraph-properties fo:margin-left="2.54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5" style:family="paragraph" style:parent-style-name="Standard" style:list-style-name="WWNum14">
      <style:paragraph-properties fo:margin-left="1.386cm" fo:margin-right="0cm" fo:margin-top="0cm" fo:margin-bottom="0cm" fo:line-height="100%" fo:text-indent="0cm" style:auto-text-indent="false"/>
    </style:style>
    <style:style style:name="P76" style:family="paragraph" style:parent-style-name="Standard" style:list-style-name="WWNum10">
      <style:paragraph-properties fo:margin-left="1.38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7" style:family="paragraph" style:parent-style-name="Standard" style:list-style-name="WWNum13">
      <style:paragraph-properties fo:margin-left="1.386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8" style:family="paragraph" style:parent-style-name="Standard" style:list-style-name="WWNum14">
      <style:paragraph-properties fo:margin-left="1.386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9" style:family="paragraph" style:parent-style-name="Standard" style:list-style-name="WWNum11">
      <style:paragraph-properties fo:margin-left="1.26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0" style:family="paragraph" style:parent-style-name="Standard">
      <style:paragraph-properties fo:margin-left="0.751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1" style:family="paragraph" style:parent-style-name="Standard">
      <style:paragraph-properties fo:margin-left="1.905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2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-0.191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5" style:family="paragraph" style:parent-style-name="Standard">
      <style:paragraph-properties fo:margin-left="0cm" fo:margin-right="0cm" fo:margin-top="0cm" fo:margin-bottom="0cm" fo:line-height="100%" fo:text-indent="-0.034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86" style:family="paragraph" style:parent-style-name="Standard">
      <style:paragraph-properties fo:margin-left="0cm" fo:margin-right="0cm" fo:margin-top="0cm" fo:margin-bottom="0cm" fo:line-height="100%" fo:text-indent="-0.042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1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3" style:family="text"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7" style:family="text"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18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9" style:family="text">
      <style:text-properties fo:color="#ffffff" style:font-name="Tahoma" fo:font-size="12pt" fo:font-weight="bold" style:font-name-asian="Times New Roman1" style:font-size-asian="12pt" style:language-asian="ru" style:country-asian="RU" style:font-weight-asian="bold" style:font-name-complex="Tahoma1" style:font-size-complex="12pt" style:font-weight-complex="bold"/>
    </style:style>
    <style:style style:name="T20" style:family="text">
      <style:text-properties fo:font-style="italic" style:font-name-asian="Times New Roman1" style:language-asian="ru" style:country-asian="RU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МУНИЦИПАЛЬНОЕ <text:s/>БЮДЖЕТНОЕ ОБЩЕОБРАЗОВАТЕЛЬНОЕ УЧРЕЖДЕНИЕ</text:p>
      <text:p text:style-name="P19"><text:s/>ОСНОВНАЯ ОБЩЕОБРАЗОВАТЕЛЬНАЯ ШКОЛА ПОС. МАЛОМОЖАЙСКОЕ</text:p>
      <text:p text:style-name="P20"><text:s/>Калининградская область, Неманский район</text:p>
      <text:p text:style-name="P13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Рассмотрено</text:p>
            <text:p text:style-name="P21">на заседании педагогического совета</text:p>
            <text:p text:style-name="P21">МБОУ «ООШ пос. Маломожайское»</text:p>
            <text:p text:style-name="P21">протокол № 7 от 01 июня 2018 г.</text:p>
          </table:table-cell>
          <table:table-cell table:style-name="Таблица1.A1" office:value-type="string">
            <text:p text:style-name="P22">Утверждаю</text:p>
            <text:p text:style-name="P22"><text:s text:c="45"/>Директор МБОУ «ООШ<text:line-break/>пос. Маломожайское»</text:p>
            <text:p text:style-name="P22">_______Л.В. Лямбертас</text:p>
            <text:p text:style-name="P22">« 01» июня 2018 г.</text:p>
          </table:table-cell>
        </table:table-row>
      </table:table>
      <text:p text:style-name="P3"/>
      <text:p text:style-name="P3"><text:s text:c="71"/></text:p>
      <text:p text:style-name="P3"/>
      <text:p text:style-name="P5"/>
      <text:p text:style-name="P5"/>
      <text:p text:style-name="P34">Рабочая программа</text:p>
      <text:p text:style-name="P34"><text:s/>по русскому <text:s/>языку 9 класс</text:p>
      <text:p text:style-name="P34">Составитель: <text:s/>Гордеева Инна Александровна</text:p>
      <text:p text:style-name="P5"/>
      <text:p text:style-name="P5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5">2018-2019 учебный год<text:bookmark text:name="_GoBack"/></text:p>
      <text:p text:style-name="P64">Пояснительная записка</text:p>
      <text:p text:style-name="P62"/>
      <text:p text:style-name="P65">Нормативная основа программы</text:p>
      <text:list xml:id="list7969093552411795806" text:style-name="WWNum1">
        <text:list-item>
          <text:p text:style-name="P66">Закон РФ «Об образовании».</text:p>
        </text:list-item>
        <text:list-item>
          <text:p text:style-name="P66">Приказ Министерства образования и науки Российской Федерации от 17 декабря 2010 г. N 1897 "Об утверждении федерального государственного образовательного стандарта основного общего образования».</text:p>
        </text:list-item>
        <text:list-item>
          <text:p text:style-name="P66">Приказ Министерства образования и науки Российской Федерации от 17 мая 2012 года № 413 «Об утверждении федерального государственного образовательного стандарта среднего (полного) общего образования».</text:p>
        </text:list-item>
        <text:list-item>
          <text:p text:style-name="P66">«Методические рекомендации к учебнику «Русский язык» под ред. М.М.Разумовской», учебник «Русский язык. 9 класс» под редакцией М.М.Разумовской.</text:p>
        </text:list-item>
      </text:list>
      <text:p text:style-name="P8"><text:span text:style-name="T11">         Русский язык — это родной язык русского народа, государственный язык Российской Федерации; средство межнационального общения, консолидации и единения народов России; основа формирования гражданской идентичности и толерантности в поликультурном обществе.<text:line-break/>        Метапредметные образовательные функции родного языка определяют универсальный, обобщающий характер воздействия предмета «Русский язык» на формирование личности ребенка в процессе его обучения в школе. Русский язык является основой развития мышления, воображения, интеллектуальных и творческих способностей учащихся; основой самореализации личности, развития способности к самостоятельному усвоению новых знаний и умений, включая организацию учебной деятельности. Родной язык является средством приобщения к духовному богатству русской культуры и литературы, основным каналом социализации личности, приобщения ее к культурно-историческому опыту человечества. Будучи формой хранения и усвоения различных знаний, русский язык неразрывно связан со всеми школьными предметами, влияет на качество их усвоения, а в дальнейшем на качество овладения профессиональными навыками. Умение общаться, добиваться успеха в процессе коммуникации, высокая социальная и профессиональная активность являются теми характеристиками личности, которые во многом определяют достижения человека практически во всех областях жизни, способствуют его социальной адаптации к изменяющимся условиям современного мира. Родной язык является основой формирования этических норм поведения ребенка в разных жизненных ситуациях, развития способности давать аргументированную оценку поступкам с позиций моральных норм.<text:line-break/><text:line-break/></text:span><text:span text:style-name="T13">Целями изучения русского языка в основной школе являются:</text:span><text:span text:style-name="T11"><text:line-break/>• воспитание уважения к родному языку, сознательного отношения к нему как явлению культуры; осмысление родного языка как основного средства общения, средства получения знаний в разных сферах человеческой деятельности, средства освоения морально-этических норм, принятых в обществе; осознание эстетической ценности родного языка;</text:span></text:p>
      <text:p text:style-name="P8"><text:span text:style-name="T11"><text:line-break/>• овладение русским языком как средством общения в повседневной жизни и учебной деятельности; развитие готовности и способности к речевому взаимодействию и взаимопониманию, потребности в речевом самосовершенствовании; овладение важнейшими общеучебными умениями и универсальными учебными действиями (умения формулировать цели деятельности, планировать ее, осуществлять речевой </text:span><text:soft-page-break/><text:span text:style-name="T11">самоконтроль и самокоррекцию; проводить библиографический поиск, извлекать и преобразовывать необходимую информацию из лингвистических словарей различных типов и других источников, включая СМИ и Интернет; осуществлять информационную переработку текста и др.);</text:span></text:p>
      <text:p text:style-name="P35"><text:line-break/>• освоение знаний об устройстве языковой системы и закономерностях ее функционирования, о стилистических ресурсах и основных нормах русского литературного языка; развитие способности опознавать, анализировать, сопоставлять, классифицировать и оценивать языковые факты; овладение на этой основе культурой устной и письменной речи, видами речевой деятельности, правилами использования языка в разных ситуациях общения, нормами речевого этикета; обогащение активного и потенциального словарного запаса; расширение объема используемых в речи грамматических средств; совершенствование способности применять приобретенные знания, умения и навыки в процессе речевого общения в учебной деятельности и повседневной жизни.</text:p>
      <text:p text:style-name="P42">Общая характеристика учебного предмета</text:p>
      <text:p text:style-name="P8"><text:span text:style-name="T11">          Содержание курса русского языка в основной школе обусловлено общей нацеленностью образовательного процесса на достижение метапредметных и предметных целей обучения, что возможно на основе компетентностного подхода, который обеспечивает формирование и развитие коммуникативной, языковой и лингвистической (языковедческой) и культуроведческой компетенций.<text:line-break/>         Коммуникативная компетенция предполагает овладение видами речевой деятельности и основами культуры устной и письменной речи, базовыми умениями и навыками использования языка в жизненно важных для данного возраста сферах и ситуациях общения. Коммуникативная компетентность проявляется в умении определять цели коммуникации, оценивать речевую ситуацию, учитывать намерения и способы коммуникации партнера, выбирать адекватные стратегии коммуникации, быть готовым к осмысленному изменению собственного речевого поведения.<text:line-break/>       Языковая и лингвистическая (языковедческая) компетенции формируются на основе овладения необходимыми знаниями о языке как знаковой системе и общественном явлении, его устройстве, развитии и функционировании; освоения основных норм русского литературного языка; обогащения словарного запаса и грамматического строя речи учащихся; формирования способности к анализу и оценке языковых явлений и фактов, необходимых знаний о лингвистике как науке, ее основных разделах и базовых понятиях; умения пользоваться различными видами лингвистических словарей.<text:line-break/>       Культуроведческая компетенция предполагает осознание родного языка как формы выражения национальной культуры, понимание взаимосвязи языка и истории народа, национально-культурной специфики русского языка, освоение норм русского речевого этикета, культуры межнационального общения; способность объяснять значения слов с национально-культурным компонентом.<text:line-break/>       В примерной программе реализован коммуникативно-деятельностный подход, предполагающий предъявление материала не только в знаниевой, но и в деятельностной форме. Каждый раздел курса представлен в виде двух блоков. <text:line-break/>       Дается перечень лингвистических понятий, обозначающих языковые и речевые явления и особенности их функционирования. Во втором перечисляются основные виды учебной деятельности, которые отрабатываются в процессе изучения данных понятий.<text:line-break/>       Усиление коммуникативно-деятельностной направленности курса русского языка, нацеленность его на метапредметные результаты обучения являются важнейшими условиями формирования функциональной грамотности как способности человека максимально быстро </text:span><text:soft-page-break/><text:span text:style-name="T11">адаптироваться во внешней среде и активно в ней функционировать.<text:line-break/>       Основными индикаторами функциональной грамотности, имеющей метапредметный статус, являются: коммуникативные универсальные учебные действия (владеть всеми видами речевой деятельности, строить продуктивное речевое взаимодействие со сверстниками и взрослыми; адекватно воспринимать устную и письменную речь; точно, правильно, логично и выразительно излагать свою точку зрения по поставленной проблеме; соблюдать в процессе коммуникации основные нормы устной и письменной речи и правила русского речевого этикета и др.); познавательные универсальные учебные действия (формулировать проблему, выдвигать аргументы, строить логическую цепь рассуждения, находить доказательства, подтверждающие или опровергающие тезис; осуществлять библиографический поиск, извлекать необходимую информацию из различных источников; определять основную и второстепенную информацию, осмысливать цель чтения, выбирая вид чтения в зависимости от коммуникативной цели; применять методы информационного поиска, в том числе с помощью компьютерных средств; перерабатывать, систематизировать информацию и предъявлять ее разными способами и др.); регулятивные универсальные учебные действия (ставить и адекватно формулировать цель деятельности, планировать последовательность действий и при необходимости изменять ее; осуществлять самоконтроль, самооценку, самокоррекцию и др.). Основные компоненты функциональной грамотности базируются на видах речевой деятельности и предполагают целенаправленное развитие речемыслительных способностей учащихся, прежде всего в процессе изучения родного языка в школе.<text:line-break/>        Формирование функциональной грамотности, совершенствование речевой деятельности учащихся строится на основе знаний об устройстве русского языка и об особенностях его употребления в разных условиях общения. Процесс обучения должен быть ориентирован не только на формирование навыков анализа языка, способности классифицировать языковые явления и факты, но и на воспитание речевой культуры, формирование таких жизненно важных умений, как использование различных видов чтения, информационная переработка текстов, различные формы поиска информации и разные способы передачи ее в соответствии с речевой ситуацией и нормами литературного языка и этическими нормами общения. Таким образом, обучение русскому (родному) языку в основной школе должно обеспечить общекультурный уровень человека, способного в дальнейшем продолжить обучение в различных образовательных учреждениях: в старших классах средней полной школы, в средних специальных учебных заведениях.</text:span></text:p>
      <text:p text:style-name="P8"><text:span text:style-name="T14"><text:line-break/></text:span><text:span text:style-name="T13">Основные содержательные линии</text:span></text:p>
      <text:p text:style-name="P35">           Направленность курса русского языка на формирование коммуникативной, языковой и лингвистической (языковедческой) и культуроведческой компетенций нашла отражение в структуре рабочей  программы. В ней выделяются три сквозные содержательные линии, обеспечивающие формирование указанных компетенций:<text:line-break/>• содержание, обеспечивающее формирование коммуникативной компетенции;<text:line-break/>• содержание, обеспечивающее формирование языковой и лингвистической (языковедческой) компетенций;<text:line-break/>• содержание, обеспечивающее формирование культуроведческой компетенции.</text:p>
      <text:p text:style-name="P8"><text:span text:style-name="T11">            Первая содержательная линия представлена в примерной программе разделами, изучение которых направлено на сознательное формирование навыков речевого общения: «Речь и речевое общение», «Речевая деятельность», «Текст», «Функциональные разновидности языка».<text:line-break/></text:span><text:soft-page-break/><text:span text:style-name="T11">           Вторая содержательная линия включает разделы, отражающие устройство языка и особенности функционирования языковых единиц: «Общие сведения о языке», «Фонетика и орфоэпия», «Графика», «Морфемика и словообразование», «Лексикология и фразеология», «Морфология», «Синтаксис», «Культура речи», «Правописание: орфография и пунктуация».<text:line-break/>           Третья содержательная линия представлена в примерной программе разделом «Язык и культура», изучение которого позволит раскрыть связь языка с историей и культурой народа.<text:line-break/>          В учебном процессе указанные содержательные линии неразрывно взаимосвязаны и интегрированы. При изучении каждого раздела курса учащиеся не только получают соответствующие знания и овладевают необходимыми умениями и навыками, но и совершенствуют виды речевой деятельности, развивают различные коммуникативные умения, а также углубляют представление о родном языке как национально-культурном феномене. При таком подходе процесс осознания языковой системы и личный опыт использования языка в определенных ситуациях общения оказываются неразрывно связанными. Именно поэтому последовательность разделов курса и количество часов, выделенных на изучение каждого из них, имеет примерный характер.</text:span></text:p>
      <text:p text:style-name="P47">Место курса в учебном плане.</text:p>
      <text:p text:style-name="P8"><text:span text:style-name="T10">         Место предмета «Русский язык» в учебном плане</text:span><text:span text:style-name="T16"> </text:span><text:span text:style-name="T10">определяется на основе Федерального базисного учебного плана для образовательных учреждений Российской Федерации, предусматривающего обязательное изучение русского (родного) языка </text:span><text:span text:style-name="T15">в 9 классе – 68 часов, из них на развитие речи - 17 час., контроль – 10 час.</text:span><text:span text:style-name="T11"><text:line-break/></text:span><text:span text:style-name="T14">Обусловленность выбора учебника</text:span><text:span text:style-name="T11"> (линия под ред. М.М.Разумовской) и краткая его характеристика</text:span></text:p>
      <text:p text:style-name="P49">      В учебниках русского языка (5-9 класс) под редакцией М.М. Разумовской содержание языкового и речевого материала подается в единстве. В программе расширена понятийная основа обучения связной речи. Теория приближена к потребностям практики; она вводится для того, чтобы помочь учащимся осознать свою речь, опереться на речеведческие знания как систему ориентиров в процессе речевой деятельности, овладеть навыками самоконтроля.</text:p>
      <text:p text:style-name="P49">      Теоретическую основу обучения связной речи составляют три группы понятий:</text:p>
      <text:p text:style-name="P49">  1. Признаки текста: смысловая цельность, относительная законченность высказывания (тема, основная мысль) и особенности его строения, связанные с развитием мысли (данная и новая информация,</text:p>
      <text:p text:style-name="P49">способы и средства связи предложений, членение текста на абзацы, строение абзаца);</text:p>
      <text:p text:style-name="P49">  2. Стили речи: разговорный, научный, деловой, публицистический, художественный;</text:p>
      <text:p text:style-name="P49">  3. Функционально-смысловые типы речи, описание, повествование, рассуждение и их разновидности - описание предмета, описание места, описание состояния природы, описание состояния человека, оценка предметов, их свойств, явлений, событий и т.д.</text:p>
      <text:p text:style-name="P49">Структура курса формировалась с учетом закономерностей усвоения русского языка.        5 класс рассматривается как переходный от начального этапа обучения к основному; 6-7 классы имеют морфолого-орфографическую направленность, хотя и включают в содержание обучения вводный курс синтаксиса и пунктуации, фонетику и орфоэпию, лексику и словообразование; 8-9 классы нацелены на освоение систематического курса синтаксиса и соответствующих правил пунктуации.</text:p>
      <text:p text:style-name="P49">      Некоторое изменение традиционной структуры курса объясняется стремлением создать более благоприятные условия для успешного продвижения учащихся в освоении родного языка. Так, причастие и деепричастие изучаются в 6 классе, затем трудные вопросы этой темы закрепляются в 7 классе; такое расположение материала повышает качество его усвоения. Кроме того, оказывается разгруженным традиционно сложный курс 7 класса.</text:p>
      <text:p text:style-name="P49">      Речевая направленность курса предполагает усиление семантического аспекта в изучении фактов и явлений языка.</text:p>
      <text:p text:style-name="P49"><text:soft-page-break/>      Помимо ставшего уже привычным внимания к значению слов и различных грамматических структур, особое место отводится морфемной семантике. Осмысление значения морфем, внимание к внутренней форме слова не только формирует грамматическое мышление ребенка, но и помогает решить проблемы внутрипредметных связей (позволяет сформировать орфографические, грамматические, лексические умения и навыки в их единстве).</text:p>
      <text:p text:style-name="P49">      В связи с усиленным вниманием к семантической характеристике слова вводятся такие понятия, как словообразовательная модель, словообразовательная цепочка, исходная часть слова.</text:p>
      <text:p text:style-name="P49">      Речевая направленность курса потребовала усиленного внимания к воспитанию у учащихся чуткости к красоте и выразительности родной речи, гордости за русский язык, интереса к его изучению. Этому способствует внимание к эстетической функции родного языка, знакомство с изобразительными возможностями изучаемых единиц языка, наблюдение за использованием разнообразных языковых средств в лучших образцах художественной литературы, в которых наиболее полно проявляется изобразительная сила русской речи.</text:p>
      <text:p text:style-name="P49">      Каждый год обучения строится на основе двухступенчатой структуры: закрепительно-углубляющий этап относительно предыдущего года обучения и основной этап, реализующий программный материал в логике его развития.</text:p>
      <text:p text:style-name="P49">      Характерные черты учебника для каждого класса проистекают из общей направленности разработанного курса русского языка, реализующей идею синтеза всестороннего речевого развития школьников со специальной лингвистической подготовкой. Прежде всего, усилена в целом речевая направленность в подаче программного материала. Учебники для каждого класса содержат два раздела, (как и программа):</text:p>
      <text:p text:style-name="P49">I) систематический курс языка, с правописанием и элементами культуры речи;</text:p>
      <text:p text:style-name="P49">2) раздел "Речь", включающий понятия речи, стилей речи, типов речи, текста.</text:p>
      <text:p text:style-name="P49">      В ходе учебного процесса эти разделы изучаются не в линейном порядке, а в перемежающемся режиме.</text:p>
      <text:p text:style-name="P49">      Каждая языковая тема завершается параграфом "Употребление в речи существительного /прилагательного и т.д./". Такое внешнее подчеркивание противоречия сопоставления "язык-речь" способствует лучшему осмыслению детьми этих понятий, а также более отчетливому пониманию связей между ними. Систематически из года в год, из темы в тему проводится ориентация на всестороннее развитие основных видов речевой деятельности: навыков чтения, понимания, говорения, письма. В учебнике особенности занятий по чтению определяются характером текстов.</text:p>
      <text:p text:style-name="P49">      Самое серьезное внимание уделяется работе с лингвистическим текстом и словарями.</text:p>
      <text:p text:style-name="P49">Постигая теорию в виде научного описания (рассказа), ученики постепенно накапливают нужные сведения: овладевают терминами, осваивают образцы научной речи, постигают логику развертывания содержания научного текста. Эта работа приводит обучающихся к понятийной форме мышления, лежащей в основе действительного знания. Учащиеся знакомятся с разными видами словарей, образцы которых имеются в учебнике.</text:p>
      <text:p text:style-name="P49">Пристальное внимание уделяется и развитию навыков говорения (как устных, так и письменных высказываний учащихся).</text:p>
      <text:p text:style-name="P49">      По сути дела, задача развития навыков говорения тесно смыкается с задачей развития связной речи школьников, однако имеет и свои аспекты.</text:p>
      <text:p text:style-name="P49">      Способность говорить на лингвистические (научные) темы есть показатель хороших знаний по предмету, свидетельство владения понятийным аппаратом определенной области науки о языке.</text:p>
      <text:p text:style-name="P49">      Пересказ лингвистического текста не является простым делом для учащихся.      </text:p>
      <text:p text:style-name="P49">      Параллельно школьники обучаются языковому анализу.</text:p>
      <text:p text:style-name="P49">      Реализация обозначенной программы действий превращает занятия именно в уроки родного языка во всей полноте этого понятия.</text:p>
      <text:p text:style-name="P49">      Самое пристальное внимание уделяется развитию навыков письма как важного вида речевой деятельности. Авторы учебника стараются дать ответ на вопрос: "Как разрешить противоречие между знанием и умением и что считать знанием?"  </text:p>
      <text:p text:style-name="P49">      В учебниках определения заменяются лингвистическим рассказом, а правила - указанием адекватного правилу способа действия. Очень часто способ действия излагается под рубрикой "Возьмите на заметку!''</text:p>
      <text:p text:style-name="P49"><text:soft-page-break/>      В программе усилен семантический аспект к подаче лингвистического материала на всех уровнях языка. Процесс постижения языковой семантики и смысла высказываний учитывает реальные возможности школьников и строится в развитии. Учебная нагрузка равномерно распределяется по классам. В V классе изучаются части речи, в известной мере знакомые учащимся по начальной школе, но темы эти подаются на семантическом уровне и изучаются в полном объеме.</text:p>
      <text:p text:style-name="P49">      Лексика и морфемика даются в непривычном для детей интегрированном подходе, с учетом внутрипредметных связей. Лексика, фразеология и словообразование изучаются в полном объеме. Новыми являются разделы: "Синтаксис. Пунктуация". "Речь".</text:p>
      <text:p text:style-name="P60">Содержание   рабочей   программы (68час).</text:p>
      <text:p text:style-name="P8"><text:span text:style-name="T16">Русский язык – национальный язык русского народа. Русский язык среди других языков мира.</text:span><text:span text:style-name="T10"> (1час).</text:span></text:p>
      <text:p text:style-name="P8"><text:span text:style-name="T16">Повторение и систематизация    изученного</text:span><text:span text:style-name="T10"> в   5-8 классах (12 часов).</text:span></text:p>
      <text:p text:style-name="P48">       Основные единицы языка и их особенности (звуки,  морфемы, слова, словосочетания, предложения). Лексическое и грамматическое значение слова. Части речи и их смысловые, морфологические и синтаксические признаки. Основные правила правописания.</text:p>
      <text:p text:style-name="P48">      Требования   к уровню   подготовки   обучающихся:</text:p>
      <text:list xml:id="list6311008160539125723" text:style-name="WWNum2">
        <text:list-item>
          <text:p text:style-name="P50">Иметь представление об особенностях национального языка, о его назначении, образовании и развитии. Развивать умения читать лингвистические тексты и создавать собственные высказывания на лингвистические темы.</text:p>
        </text:list-item>
        <text:list-item>
          <text:p text:style-name="P50">Закрепить навыки фонетического и орфоэпического разбора, навыки работы с орфоэпическим словариком.</text:p>
        </text:list-item>
        <text:list-item>
          <text:p text:style-name="P50">Иметь представление о литературной норме и ее разновидностях</text:p>
        </text:list-item>
        <text:list-item>
          <text:p text:style-name="P50">Обобщить сведения из области лексики и фразеологии, морфемики и словообразования. Закрепить навыки лексического, морфемно-словообразовательного разбора; навыки работы с толковым словариком</text:p>
        </text:list-item>
        <text:list-item>
          <text:p text:style-name="P50">Закрепить знания о частях речи: о критериях распределения слов по частям речи; о специфичных (постоянных) признаках частей речи; об особенностях изменения самостоятельных частей речи (изменяемых). Усовершенствовать навыки   морфологического разбора разных частей речи.</text:p>
        </text:list-item>
        <text:list-item>
          <text:p text:style-name="P50">Закрепить навыки выделения в тексте словосочетаний; усовершенствовать навыки синтаксического разбора простого предложения.</text:p>
        </text:list-item>
        <text:list-item>
          <text:p text:style-name="P50">На обобщающей основе  (знаки отделяющие и выделяющие) закрепить навыки пунктуации простого предложения. Закрепить навыки орфографии: правописание личных окончаний глагола; гласных в корнях слов; приставок (неизменяемых на письме, на з—с, пре- и при); букв н—нн в суффиксах прилагательных, причастий и наречий, а также правописание не и ни в составе разных частей речи и словоформ, в составе предложений в качестве частиц.</text:p>
        </text:list-item>
      </text:list>
      <text:p text:style-name="P8"><text:span text:style-name="T16">Сложное предложение. Сложносочиненное предложение</text:span><text:span text:style-name="T10"> (5 часов).</text:span></text:p>
      <text:p text:style-name="P48">         Сложное предложение и его признаки. Сложные предложения с союзами и без союзов. Классификация сложных предложений: сложносочиненные, сложноподчиненные, бессоюзные.  Строение сложносочиненного предложения и средства связи в нем: интонация и сочинительные союзы (соединительные, разделительные и противительные). Смысловые отношения между частями сложносочиненного предложения. Запятая между частями сложносочиненного предложения.</text:p>
      <text:p text:style-name="P48">         Требования   к уровню   подготовки   обучающихся.</text:p>
      <text:list xml:id="list948882206062390066" text:style-name="WWNum3">
        <text:list-item>
          <text:p text:style-name="P51">Закрепить навыки разграничения простых и сложных предложений.</text:p>
        </text:list-item>
        <text:list-item>
          <text:p text:style-name="P51">Научиться различать  сложные предложения. Дать  общее представление о средствах связи частей сложного предложения и соответствующих знаках препинания</text:p>
        </text:list-item>
        <text:list-item>
          <text:p text:style-name="P51">Научиться  классифицировать сложные предложения.</text:p>
        </text:list-item>
        <text:list-item>
          <text:p text:style-name="P51">Сформировать первичные навыки разграничения сложных предложений разных типов.  </text:p>
        </text:list-item>
        <text:list-item>
          <text:p text:style-name="P51"><text:soft-page-break/>Сформировать понятие сложносочиненного предложения как такого единства его предикативных частей, которое образуется на основе сочинительной связи. Научиться расставлять  знаки препинания в сложносочиненном предложении. Уметь отличать разряды сочинительных союзов и соответствующие им виды сложносочиненных предложений; понимать основные значения сложносочиненных предложений: соединительные (с их оттенками последовательности и одновременности протекающих событий, с оттенком причинно-следственных отношений), противительные, разделительные  (со значением чередования событий или их взаимоисключения).</text:p>
        </text:list-item>
        <text:list-item>
          <text:p text:style-name="P51">Научиться производить синтаксический разбор сложносочиненных предложений; употреблять в речи эти предложения.</text:p>
        </text:list-item>
        <text:list-item>
          <text:p text:style-name="P51">Культура речи. Интонация сложносочиненного предложения. Синонимика сложносочиненных предложений с различными союзами. Стилистические особенности сложносочиненного предложения и ряда простых предложений.</text:p>
        </text:list-item>
      </text:list>
      <text:p text:style-name="P48">            </text:p>
      <text:p text:style-name="P8"><text:span text:style-name="T16">Сложноподчиненное предложение </text:span><text:span text:style-name="T10">(22 часа).</text:span></text:p>
      <text:p text:style-name="P48">         Строение сложноподчиненного предложения: главное и придаточное предложение в его составе; средства связи в сложноподчиненном предложении. Основные виды придаточных предложений: определительные, изъяснительные, обстоятельственные (места, времени, образа действия и степени, цели, условия,  причины,  уступительные, сравнительные, следствия). Место придаточного предложения по отношению к главному.</text:p>
      <text:p text:style-name="P48">. Знаки препинания между главным и придаточным предложениями. Культура речи. Синонимика союзных предложений. Стилистические особенности сложноподчиненного и простого предложений. Использование сложноподчиненных предложений разного вида в разных типах речи.</text:p>
      <text:p text:style-name="P48"> Требования   к уровню   подготовки   обучающихся.</text:p>
      <text:list xml:id="list3215174135320290492" text:style-name="WWNum4">
        <text:list-item>
          <text:p text:style-name="P52">Повторить сведения о видах сложного предложения. Научиться  отличать подчинительные союзы и союзные слова; уметь различать их в процессе проведения синтаксического анализа сложноподчиненного предложения.</text:p>
        </text:list-item>
        <text:list-item>
          <text:p text:style-name="P52">Научиться  классифицировать сложноподчиненные предложения. Уметь определять вид придаточного на основе структурно-семантического анализа сложноподчиненного предложения: выделение главной и придаточной части; постановка вопроса; определение союза или союзного слова, а также указательных слов.</text:p>
        </text:list-item>
        <text:list-item>
          <text:p text:style-name="P52">Конструировать сложноподчиненные предложения по заданным схемам.</text:p>
        </text:list-item>
        <text:list-item>
          <text:p text:style-name="P52">Научиться производить синтаксический разбор сложноподчиненного предложения.</text:p>
        </text:list-item>
        <text:list-item>
          <text:p text:style-name="P52">Научиться отличать сложноподчиненные предложения с разными видами придаточных предложений. Уметь пользоваться синтаксическими синонимами (сложноподчиненное предложение с придаточным — простое предложение с обособленным членом предложения). Уметь находить сложноподчиненные предложения с разными придаточными в художественных текстах; уместно использовать в своей речи подобные синтаксические конструкции.</text:p>
        </text:list-item>
      </text:list>
      <text:p text:style-name="P8"><text:span text:style-name="T16">Сложноподчиненное предложение с несколькими придаточными </text:span><text:span text:style-name="T10">(4 часа)</text:span><text:span text:style-name="T16">.</text:span></text:p>
      <text:p text:style-name="P48">         Предложения с несколькими придаточными. Использование сложноподчиненных предложений разного вида в разных типах речи.</text:p>
      <text:p text:style-name="P48">Требования   к уровню   подготовки   обучающихся.</text:p>
      <text:list xml:id="list6308626354318788761" text:style-name="WWNum5">
        <text:list-item>
          <text:p text:style-name="P53">Научиться отличать сложноподчиненные предложения с разными видами придаточных предложений.</text:p>
        </text:list-item>
        <text:list-item>
          <text:p text:style-name="P53">Понимать, чем отличаются вертикальные и горизонтальные синтаксические схемы; уметь их составлять</text:p>
        </text:list-item>
        <text:list-item>
          <text:p text:style-name="P53">Конструировать сложноподчиненные предложения по заданным схемам.</text:p>
        </text:list-item>
      </text:list>
      <text:p text:style-name="P8"><text:span text:style-name="T16">Бессоюзное сложное предложение</text:span><text:span text:style-name="T10"> (6 часов).</text:span></text:p>
      <text:p text:style-name="P48"><text:soft-page-break/>          Смысловые отношения между простыми предложениями в составе бессоюзного сложного предложения. Интонация бессоюзного сложного предложения. Знаки препинания в бессоюзном сложном предложении. Культура речи. Выразительные особенности бессоюзных предложений. Синонимика простых и сложных предложений с союзами и без союзов.</text:p>
      <text:p text:style-name="P48"> Требования   к уровню   подготовки   обучающихся.</text:p>
      <text:list xml:id="list3497893652332910073" text:style-name="WWNum6">
        <text:list-item>
          <text:p text:style-name="P54">Сформировать понятие бессоюзного предложения как такого единства его предикативных частей, которое образуется только на интонационно-смысловой основе без участия союзов. Добиться понимания учащимися особенностей бессоюзного предложения (по сравнению с предложениями с союзной связью)</text:p>
        </text:list-item>
        <text:list-item>
          <text:p text:style-name="P54">Научиться определять важнейшие значения, присущие бессоюзным предложениям:</text:p>
        </text:list-item>
      </text:list>
      <text:p text:style-name="P67">      а) перечисления;</text:p>
      <text:p text:style-name="P67">      б) причины, пояснения, дополнения;</text:p>
      <text:p text:style-name="P67">      в) противопоставления, времени или условия, следствия.</text:p>
      <text:list xml:id="list703224455630242010" text:style-name="WWNum7">
        <text:list-item>
          <text:p text:style-name="P55">Сформировать навыки употребления знаков препинания в зависимости от этих значений и соответствующей интонации. Сформировать способность употреблять в собственной речи бессоюзные синтаксические конструкции, безошибочно производить синтаксический разбор данных предложений</text:p>
        </text:list-item>
      </text:list>
      <text:p text:style-name="P8"><text:span text:style-name="T16">Сложные предложения с различными видами союзной и бессоюзной связи</text:span><text:span text:style-name="T10"> (8 часов).</text:span></text:p>
      <text:p text:style-name="P48">         Сложное предложение с различными видами союзной и бессоюзной связи. Знаки препинания в нем. Культура речи. Правильное построение сложных предложений с разными видами связи. Уместное употребление их (преимущественно в книжной речи). Стилистические особенности сложного предложения с разными видами связи и текста с разными способами связи простых предложений.</text:p>
      <text:p text:style-name="P48">Требования   к уровню   подготовки   обучающихся:</text:p>
      <text:list xml:id="list5136295731799455286" text:style-name="WWNum8">
        <text:list-item>
          <text:p text:style-name="P56">Иметь представление о разных видах сочетаний союзной и бессоюзной связи в сложных предложениях.</text:p>
        </text:list-item>
        <text:list-item>
          <text:p text:style-name="P56">Научиться опознавать сложное предложение с различными видами союзной и бессоюзной связи. Совершенствовать умение составлять схемы таких сложных предложений и конструировать предложения по заданным схемам.</text:p>
        </text:list-item>
        <text:list-item>
          <text:p text:style-name="P56">Уметь проводить синтаксический анализ сложных предложений с различными видами союзной и бессоюзной связи. Уметь находить сложное предложение с различными видами союзной и бессоюзной связи в художественных текстах; уместно использовать в своей речи подобные синтаксические конструкции</text:p>
        </text:list-item>
        <text:list-item>
          <text:p text:style-name="P56">Сформировать понятие о периоде как особой синтаксической конструкции; опознавать это синтаксическое явление в художественной речи.</text:p>
        </text:list-item>
      </text:list>
      <text:p text:style-name="P8"><text:span text:style-name="T10"> </text:span><text:span text:style-name="T16">Итоговое повторение и систематизация изученного в 9 классе</text:span><text:span text:style-name="T10"> (4 часа).</text:span></text:p>
      <text:p text:style-name="P8"><text:span text:style-name="T10"> </text:span><text:span text:style-name="T16">Итоговое повторение и систематизация изученного в 5-9 классе</text:span><text:span text:style-name="T10"> (6 часов).</text:span></text:p>
      <text:p text:style-name="P48">              Повторение основных разделов курса русского языка в основной школе. Проверить подготовку учащихся по русскому языку за курс 5—9 классов.</text:p>
      <text:p text:style-name="P8"><text:span text:style-name="T10"> </text:span><text:span text:style-name="T16">Речь</text:span><text:span text:style-name="T10"> (17 часов).</text:span></text:p>
      <text:p text:style-name="P48">        Систематизация и обобщение сведений о тексте, теме и основной мысли связного высказывания, средствах связи предложений в тексте, о стилях и типах речи. Особенности строения устного и письменного публицистического высказывания (задача речи, типы речи, характерные языковые и речевые средства).</text:p>
      <text:p text:style-name="P48">        Композиционные формы: высказывание типа газетной статьи с рассуждением-объяснением (Что такое настоящая дружба? Деловой человек. Хорошо это или плохо? Воспитанный человек. Какой он?); высказывание типа статьи в газету с рассуждением-доказательством (Надо ли читать книгу в век радио и телевидения? Почему я (не) люблю легкую музыку? Чем измеряется жизнь?).</text:p>
      <text:p text:style-name="P48"><text:soft-page-break/>        Деловые бумаги: заявление (стандартная форма, языковые средства, характерные для этого вида деловых бумаг). Тезисы, конспекты научно-популярных и публицистических статей.</text:p>
      <text:p text:style-name="P48">       Анализ текста. Определять стиль речи, тему высказывания и его основную мысль, указывать способы и средства связи предложений в тексте; анализировать строение текста, языковые и речевые средства, характерные для изученных стилей речи.</text:p>
      <text:p text:style-name="P48">         Создание текста. Строить устные и письменные высказывания типа рассуждения-объяснения и рассуждения-доказательства. Писать сочинение в публицистическом и художественном стиле с использованием разных типов речи. Составлять заявление, автобиографию. Составлять тезисы и конспект небольшой статьи (или фрагмента из большой статьи).</text:p>
      <text:p text:style-name="P48">          Совершенствование  написанного. Исправлять речевые недочеты и грамматические ошибки, нарушения логики высказывания; повышать выразительность речи, добиваться целесообразного выбора языковых средств.</text:p>
      <text:p text:style-name="P44">Учебно-тематический пла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9"><text:bookmark text:name="6d7a878b3f1497a38ba4ebd51475361406b4decb"/><text:bookmark text:name="1"/>Содержание</text:p>
          </table:table-cell>
          <table:table-cell table:style-name="Таблица2.A1" office:value-type="string">
            <text:p text:style-name="P38">Кол-во часов</text:p>
          </table:table-cell>
          <table:table-cell table:style-name="Таблица2.A1" office:value-type="string">
            <text:p text:style-name="P38">В том числе развитие речи</text:p>
          </table:table-cell>
        </table:table-row>
        <table:table-row table:style-name="Таблица2.1">
          <table:table-cell table:style-name="Таблица2.A1" office:value-type="string">
            <text:p text:style-name="P57">Русский язык – национальный язык русского народа. Русский язык среди других языков мира</text:p>
          </table:table-cell>
          <table:table-cell table:style-name="Таблица2.A1" office:value-type="string">
            <text:p text:style-name="P39">1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57">Повторение и систематизация изученного в 5-8 классах </text:p>
          </table:table-cell>
          <table:table-cell table:style-name="Таблица2.A1" office:value-type="string">
            <text:p text:style-name="P39">12</text:p>
          </table:table-cell>
          <table:table-cell table:style-name="Таблица2.A1" office:value-type="string">
            <text:p text:style-name="P39">2</text:p>
          </table:table-cell>
        </table:table-row>
        <table:table-row table:style-name="Таблица2.1">
          <table:table-cell table:style-name="Таблица2.A1" office:value-type="string">
            <text:p text:style-name="P48">Сложное предложение.</text:p>
            <text:p text:style-name="P57">Сложносочиненное предложение</text:p>
          </table:table-cell>
          <table:table-cell table:style-name="Таблица2.A1" office:value-type="string">
            <text:p text:style-name="P39">5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57">Сложноподчиненное предложение</text:p>
          </table:table-cell>
          <table:table-cell table:style-name="Таблица2.A1" office:value-type="string">
            <text:p text:style-name="P39">22</text:p>
          </table:table-cell>
          <table:table-cell table:style-name="Таблица2.A1" office:value-type="string">
            <text:p text:style-name="P39">7</text:p>
          </table:table-cell>
        </table:table-row>
        <table:table-row table:style-name="Таблица2.1">
          <table:table-cell table:style-name="Таблица2.A1" office:value-type="string">
            <text:p text:style-name="P57">Сложноподчинённое предложение с несколькими придаточными</text:p>
          </table:table-cell>
          <table:table-cell table:style-name="Таблица2.A1" office:value-type="string">
            <text:p text:style-name="P39">4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57">Бессоюзное сложное предложение</text:p>
          </table:table-cell>
          <table:table-cell table:style-name="Таблица2.A1" office:value-type="string">
            <text:p text:style-name="P39">6</text:p>
          </table:table-cell>
          <table:table-cell table:style-name="Таблица2.A1" office:value-type="string">
            <text:p text:style-name="P39">2</text:p>
          </table:table-cell>
        </table:table-row>
        <table:table-row table:style-name="Таблица2.1">
          <table:table-cell table:style-name="Таблица2.A1" office:value-type="string">
            <text:p text:style-name="P58">Сложные предложения с различными видами союзной и бессоюзной связи</text:p>
          </table:table-cell>
          <table:table-cell table:style-name="Таблица2.A1" office:value-type="string">
            <text:p text:style-name="P40">8</text:p>
          </table:table-cell>
          <table:table-cell table:style-name="Таблица2.A1" office:value-type="string">
            <text:p text:style-name="P40">2</text:p>
          </table:table-cell>
        </table:table-row>
        <table:table-row table:style-name="Таблица2.1">
          <table:table-cell table:style-name="Таблица2.A1" office:value-type="string">
            <text:p text:style-name="P59">Итоговое повторение и систематизация изученного в 9 классе</text:p>
          </table:table-cell>
          <table:table-cell table:style-name="Таблица2.A1" office:value-type="string">
            <text:p text:style-name="P41">4</text:p>
          </table:table-cell>
          <table:table-cell table:style-name="Таблица2.A1" office:value-type="string">
            <text:p text:style-name="P41">2</text:p>
          </table:table-cell>
        </table:table-row>
        <table:table-row table:style-name="Таблица2.1">
          <table:table-cell table:style-name="Таблица2.A1" office:value-type="string">
            <text:p text:style-name="P59">Итоговое повторение и систематизация изученного в 5-9 классе</text:p>
          </table:table-cell>
          <table:table-cell table:style-name="Таблица2.A1" office:value-type="string">
            <text:p text:style-name="P41">6</text:p>
          </table:table-cell>
          <table:table-cell table:style-name="Таблица2.A1" office:value-type="string">
            <text:p text:style-name="P41">2</text:p>
          </table:table-cell>
        </table:table-row>
        <table:table-row table:style-name="Таблица2.1">
          <table:table-cell table:style-name="Таблица2.A1" office:value-type="string">
            <text:p text:style-name="P59">Итого</text:p>
          </table:table-cell>
          <table:table-cell table:style-name="Таблица2.A1" office:value-type="string">
            <text:p text:style-name="P41">68</text:p>
          </table:table-cell>
          <table:table-cell table:style-name="Таблица2.A1" office:value-type="string">
            <text:p text:style-name="P41">17</text:p>
          </table:table-cell>
        </table:table-row>
        <table:table-row table:style-name="Таблица2.1">
          <table:table-cell table:style-name="Таблица2.A1" office:value-type="string">
            <text:p text:style-name="P59">Контроль (из общего числа часов)</text:p>
          </table:table-cell>
          <table:table-cell table:style-name="Таблица2.A1" office:value-type="string">
            <text:p text:style-name="P41">10</text:p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61">Технологии обучения, формы уроков и внеурочной деятельности по предмету.</text:p>
      <text:p text:style-name="P15"><text:span text:style-name="T13">Формы обучения</text:span><text:span text:style-name="T11">: фронтальная, групповая (в том числе и работа в парах), индивидуальная.</text:span></text:p>
      <text:p text:style-name="P15"><text:span text:style-name="T13">Традиционные методы обучения</text:span><text:span text:style-name="T11">: словесные методы (рассказ, объяснение, беседа, работа с учебником), наглядные методы (наблюдение, работа с наглядными пособиями, презентациями), практические методы.</text:span></text:p>
      <text:p text:style-name="P70">Рабочая программа курса «Русский язык» основного общего образования предполагает широкое использование в учебном процессе активных и интерактивных форм проведения занятий с целью формирования и развития навыков самостоятельной работы школьников.</text:p>
      <text:p text:style-name="P71">Формы уроков по предмету</text:p>
      <text:p text:style-name="P73">В 9 классе проводятся уроки основных типов в рамках традиционного обучения:</text:p>
      <text:list xml:id="list4574019451231007938" text:style-name="WWNum9">
        <text:list-item>
          <text:p text:style-name="P74"><text:soft-page-break/>урок усвоения  новых знаний;</text:p>
        </text:list-item>
        <text:list-item>
          <text:p text:style-name="P74">урок повторения и закрепления изученного;</text:p>
        </text:list-item>
        <text:list-item>
          <text:p text:style-name="P74">урок повторительно-обобщающий;</text:p>
        </text:list-item>
        <text:list-item>
          <text:p text:style-name="P74">урок развития речи;</text:p>
        </text:list-item>
        <text:list-item>
          <text:p text:style-name="P74">урок – практикум;</text:p>
        </text:list-item>
        <text:list-item>
          <text:p text:style-name="P74">комбинированный урок;</text:p>
        </text:list-item>
        <text:list-item>
          <text:p text:style-name="P74">урок контроля.</text:p>
        </text:list-item>
      </text:list>
      <text:p text:style-name="P71">Формы внеурочной деятельности по предмету.</text:p>
      <text:p text:style-name="P73">Проектная деятельность (с элементами исследования),  конкурсы и олимпиады.</text:p>
      <text:p text:style-name="P15"><text:bookmark text:name="h.gjdgxs"/><text:span text:style-name="T12">Технологии: </text:span><text:span text:style-name="T11">информационно-коммуникативная, проблемно-деятельностная, игровые, интегрированного обучения.</text:span></text:p>
      <text:p text:style-name="P9"><text:span text:style-name="T13">           Виды и формы промежуточного, итогового контроля</text:span><text:span text:style-name="T11"> (Согласно Уставу, локальному акту «Положение о системе оценивания учащихся, форме, порядке и периодичности текущего контроля и промежуточной аттестации обучающихся».</text:span></text:p>
      <text:p text:style-name="P15"><text:span text:style-name="T12">Формы проведения аттестации</text:span><text:span text:style-name="T11">: зачет, собеседование, защита реферата, защита творческой работы, тестирование, итоговая контрольная работа.</text:span><text:span text:style-name="T17">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 </text:span><text:span text:style-name="T12">Промежуточный контроль</text:span><text:span text:style-name="T11"> освоения программы осуществляется в форме:</text:span></text:p>
      <text:list xml:id="list955597784287970023" text:style-name="WWNum10">
        <text:list-item>
          <text:p text:style-name="P76">контрольные и срезовые работы;</text:p>
        </text:list-item>
        <text:list-item>
          <text:p text:style-name="P76">рейтинговые проверочные работы;</text:p>
        </text:list-item>
        <text:list-item>
          <text:p text:style-name="P76">      учебные тесты.</text:p>
        </text:list-item>
      </text:list>
      <text:p text:style-name="P72">Диагностика творческих достижений учащихся осуществляется в форме:</text:p>
      <text:list xml:id="list4177456771500938213" text:style-name="WWNum11">
        <text:list-item>
          <text:p text:style-name="P79">олимпиады (школьные, районные и т.д.).</text:p>
        </text:list-item>
        <text:list-item>
          <text:p text:style-name="P79">презентации.</text:p>
        </text:list-item>
      </text:list>
      <text:p text:style-name="P16"><text:span text:style-name="T12">Итоговый контроль</text:span><text:span text:style-name="T11"> освоения программы осуществляется через контрольные и срезовые работы, тестирование</text:span></text:p>
      <text:p text:style-name="P10"/>
      <text:p text:style-name="P8"><text:span text:style-name="T14">УМК:</text:span><text:span text:style-name="T13">     </text:span></text:p>
      <text:p text:style-name="P42">Для обчающихся:</text:p>
      <text:list xml:id="list1120701377877414584" text:style-name="WWNum12">
        <text:list-item>
          <text:p text:style-name="P36">Русский язык. 9 кл., учебник, Разумовская М.М., С.И.Львова, В.И.Капинос, В.В.Львов; под ред. Разумовской М.М., П.А.Леканта, 8-е, стереотипное, М., Дрофа, 2006.</text:p>
        </text:list-item>
        <text:list-item>
          <text:p text:style-name="P36">Дейнека А.Д., Пахнова Т.М. Русский язык. Дидактические материалы. 9 класс. М., Дрофа, 2003.</text:p>
        </text:list-item>
        <text:list-item>
          <text:p text:style-name="P36">Угловатова Т.Е., Русский язык. 9 класс. Материалы для подготовки к итоговой аттестации. М., Просвещение, 2005.</text:p>
        </text:list-item>
        <text:list-item>
          <text:p text:style-name="P36">Егораева Г.Т., Русский язык. ГИА 9 класс. Типовые тестовые задания. М., Экзамен, 2012.</text:p>
        </text:list-item>
        <text:list-item>
          <text:p text:style-name="P36">И.П.Васильевых, Ю.Н.Гостева, Г.Т. Егораева. Русский язык. ГИА 9. Типовые тестовые задания. М., Экзамен, 2013.</text:p>
        </text:list-item>
      </text:list>
      <text:p text:style-name="P42">Для учителей:</text:p>
      <text:list xml:id="list3921104005756534700" text:style-name="WWNum13">
        <text:list-item>
          <text:p text:style-name="P77"><text:soft-page-break/>Методические рекомендации к учебнику «Русский язык. 9 кл.»* М.М.Разумовская. С.И.Львова, В.И.Капинос; Под ред. М.М.Разумовской.-</text:p>
        </text:list-item>
      </text:list>
      <text:p text:style-name="P80">     2-е изд.,М,: дрофа, 2007</text:p>
      <text:p text:style-name="P8"><text:span text:style-name="T11"> </text:span><text:span text:style-name="T13">Словари и справочники:</text:span></text:p>
      <text:list xml:id="list2160800951591429580" text:style-name="WWNum14">
        <text:list-item>
          <text:p text:style-name="P78"> Быстрова Е. А. и др. Краткий фразеологический словарь русского языка. - СПб., отд. изд-ва «Просвещение», 1994, 271с</text:p>
        </text:list-item>
        <text:list-item>
          <text:p text:style-name="P78">Лексические трудности русского языка: Словарь-справочник: А.А.Семенюк9руководитель и автор коллектива), И.Л.Городецкая, М.А.Матюшина и др., М., Рус.яз., 1994, с. 586.</text:p>
        </text:list-item>
        <text:list-item>
          <text:p text:style-name="P78">М.А.Надель-Червинская. Толковый словарь иностранных слов. Общеупотребительная лексика (для школ, лицеев, гимназий). Г.Ростов-на-Дону, «Феникс», 1995г. С.608.</text:p>
        </text:list-item>
        <text:list-item>
          <text:p text:style-name="P78">Ожегов С. И. и Шведова Н. Ю. Толковый словарь русского языка:80000 слов и фразеологических выражений / Российская АН.; Российский фонд культуры; - 2 – е изд., испр. и доп. – М.: АЗЪ,1995. – 928 с.</text:p>
        </text:list-item>
        <text:list-item>
          <text:p text:style-name="P78"> Тихонов А. Н. Словообразовательный словарь русского языка: В 2 т. М., 1985; 2-е изд., стер. М., 1990.</text:p>
        </text:list-item>
        <text:list-item>
          <text:p text:style-name="P75"><text:span text:style-name="T11">Школьный орфографический </text:span><text:a xlink:type="simple" xlink:href="http://www.labirint.ru/usertags/словарь/" text:style-name="Internet_20_link" text:visited-style-name="Visited_20_Internet_20_Link"><text:span text:style-name="T18">словарь</text:span></text:a><text:span text:style-name="T11"> Д.Н.Ушаков, С.Е.Крючков,15 000 слов</text:span></text:p>
        </text:list-item>
        <text:list-item>
          <text:p text:style-name="P78">Учебный словарь синонимов русского языка/Авт. В.И.Зимин, Л.П.Александрова и др. – М.: школа-пресс, 1994. – 384с.</text:p>
        </text:list-item>
        <text:list-item>
          <text:p text:style-name="P78">Электронные словари: Толковый словарь русского языка. С.И. и Н.Ю.Шведова</text:p>
        </text:list-item>
      </text:list>
      <text:p text:style-name="P81">                                   Словарь синонимов русского языка. З.Е.Александрова</text:p>
      <text:p text:style-name="P8"><text:span text:style-name="T13">       Мультимедийные пособия</text:span><text:span text:style-name="T12">.</text:span></text:p>
      <text:p text:style-name="P35">Электронный репетитор-тренажер «Наставник»</text:p>
      <text:p text:style-name="P35">Уроки русского языка Кирилла и Мефодия, 9 класс.  Посвящен вопросам синтаксиса и пунктуации сложного предложения, вызывающим наибольшие трудности у учащихся.  Кирилл и Мефодий.</text:p>
      <text:p text:style-name="P14"><text:span text:style-name="T13">Интернет-ресурсы для ученика и учителя:</text:span><text:span text:style-name="T19"> </text:span></text:p>
      <text:list xml:id="list7398892746955185961" text:style-name="WWNum15">
        <text:list-item>
          <text:p text:style-name="P37">Htpp//WWW.gramota.ru Справочно-информационный Интернет-портал : «Русский язык»</text:p>
        </text:list-item>
        <text:list-item>
          <text:p text:style-name="P37">OrenEdu – сайт ГУ РЦРО</text:p>
        </text:list-item>
        <text:list-item>
          <text:p text:style-name="P37">Htpp//edu.1september.ru</text:p>
        </text:list-item>
        <text:list-item>
          <text:p text:style-name="P63"><text:a xlink:type="simple" xlink:href="http://www.scool.edu.ru/" text:style-name="Internet_20_link" text:visited-style-name="Visited_20_Internet_20_Link"><text:span text:style-name="T3">WWW.scool.edu.ru</text:span></text:a></text:p>
        </text:list-item>
        <text:list-item>
          <text:p text:style-name="P29">Htpp//rus.edu.1september.ru Газета «Русский язык».</text:p>
        </text:list-item>
        <text:list-item>
          <text:p text:style-name="P30">Http://ege.go-test.ru/ege/rus/</text:p>
        </text:list-item>
        <text:list-item>
          <text:p text:style-name="P63"><text:a xlink:type="simple" xlink:href="http://www.inion.ru/index6.php" text:style-name="Internet_20_link" text:visited-style-name="Visited_20_Internet_20_Link"><text:span text:style-name="T3">http://www.inion.ru/index6.php</text:span></text:a><text:span text:style-name="T2"> База данных по языкознанию.</text:span></text:p>
        </text:list-item>
        <text:list-item>
          <text:p text:style-name="P63"><text:a xlink:type="simple" xlink:href="http://www.inion.ru/index6.php" text:style-name="Internet_20_link" text:visited-style-name="Visited_20_Internet_20_Link"><text:span text:style-name="T3">http://www.inion.ru/index6.php</text:span></text:a><text:span text:style-name="T2"> ИНИОН РАН</text:span></text:p>
        </text:list-item>
        <text:list-item>
          <text:p text:style-name="P63"><text:span text:style-name="T4"> </text:span><text:a xlink:type="simple" xlink:href="http://school-collection.edu.ru/catalog/pupil/?subject=8" text:style-name="Internet_20_link" text:visited-style-name="Visited_20_Internet_20_Link"><text:span text:style-name="T5">http://school-collection.edu.ru/catalog/pupil/?subject=8</text:span></text:a><text:span text:style-name="T4"> </text:span><text:span text:style-name="T2">Интерактивные таблицы.</text:span></text:p>
        </text:list-item>
        <text:list-item>
          <text:p text:style-name="P63"><text:span text:style-name="T4"> </text:span><text:a xlink:type="simple" xlink:href="http://www.smartboard.ru/" text:style-name="Internet_20_link" text:visited-style-name="Visited_20_Internet_20_Link"><text:span text:style-name="T5">http://www.smartboard.ru/</text:span></text:a><text:span text:style-name="T4"> «Опыт педагогов Оренбуржья»      </text:span></text:p>
        </text:list-item>
        <text:list-item>
          <text:p text:style-name="P63"><text:span text:style-name="T4"> </text:span><text:a xlink:type="simple" xlink:href="http://www.orenedu.ru/index.php?option=com_content&amp;task=section&amp;id=6&amp;Itemid=216" text:style-name="Internet_20_link" text:visited-style-name="Visited_20_Internet_20_Link"><text:span text:style-name="T5">http://www.orenedu.ru/index.php?option=com_content&amp;task=section&amp;id=6&amp;Itemid=216</text:span></text:a><text:span text:style-name="T4"> </text:span></text:p>
        </text:list-item>
        <text:list-item>
          <text:p text:style-name="P33"><text:span text:style-name="T20">http://files.school-collection.edu.ru/dlrstore</text:span></text:p>
        </text:list-item>
      </text:list>
      <text:p text:style-name="P1"><text:soft-page-break/></text:p>
      <text:p text:style-name="P69">Календарно-тематическое <text:s/>планирование <text:s/>по <text:s/>русскому <text:s/>языку <text:s/>9 <text:s/>класс <text:s/>2018-2019 <text:s/>учебный <text:s/>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H"/>
        <table:table-column table:style-name="Таблица3.Q"/>
        <table:table-column table:style-name="Таблица3.R"/>
        <table:table-column table:style-name="Таблица3.S"/>
        <table:table-row table:style-name="Таблица3.1">
          <table:table-cell table:style-name="Таблица3.A1" office:value-type="string">
            <text:p text:style-name="P45">№</text:p>
          </table:table-cell>
          <table:table-cell table:style-name="Таблица3.A1" office:value-type="string">
            <text:p text:style-name="P25">Наименование раздела программы</text:p>
          </table:table-cell>
          <table:table-cell table:style-name="Таблица3.A1" table:number-columns-spanned="3" office:value-type="string">
            <text:p text:style-name="P82">Тема урока<text:line-break/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83">Количество</text:p>
            <text:p text:style-name="P82">часов</text:p>
          </table:table-cell>
          <table:covered-table-cell/>
          <table:table-cell table:style-name="Таблица3.A1" office:value-type="string">
            <text:p text:style-name="P82">Тип урока</text:p>
          </table:table-cell>
          <table:table-cell table:style-name="Таблица3.A1" office:value-type="string">
            <text:p text:style-name="P82">Форма урока</text:p>
          </table:table-cell>
          <table:table-cell table:style-name="Таблица3.A1" table:number-columns-spanned="2" office:value-type="string">
            <text:p text:style-name="P82">Элементы</text:p>
            <text:p text:style-name="P82">содержания</text:p>
          </table:table-cell>
          <table:covered-table-cell/>
          <table:table-cell table:style-name="Таблица3.A1" table:number-columns-spanned="2" office:value-type="string">
            <text:p text:style-name="P46"/>
            <text:p text:style-name="P46"/>
            <text:p text:style-name="P46">Требования к уровню подготовки обучающихся (результат)</text:p>
          </table:table-cell>
          <table:covered-table-cell/>
          <table:table-cell table:style-name="Таблица3.A1" table:number-columns-spanned="2" office:value-type="string">
            <text:p text:style-name="P46">Вид контроля. Измерители</text:p>
          </table:table-cell>
          <table:covered-table-cell/>
          <table:table-cell table:style-name="Таблица3.A1" office:value-type="string">
            <text:p text:style-name="P46"/>
            <text:p text:style-name="P46">Информационное сопровождение</text:p>
          </table:table-cell>
          <table:table-cell table:style-name="Таблица3.A1" office:value-type="string">
            <text:p text:style-name="P26">Дата</text:p>
          </table:table-cell>
          <table:table-cell table:style-name="Таблица3.R1" table:number-columns-spanned="2" office:value-type="string">
            <text:p text:style-name="P26">Д\З</text:p>
          </table:table-cell>
          <table:covered-table-cell/>
        </table:table-row>
        <text:soft-page-break/>
        <table:table-row table:style-name="Таблица3.1">
          <table:table-cell table:style-name="Таблица3.R1" office:value-type="string">
            <text:p text:style-name="P8">1</text:p>
          </table:table-cell>
          <table:table-cell table:style-name="Таблица3.R1" office:value-type="string">
            <text:p text:style-name="P6">Русский язык – национальный язык русского народа.</text:p>
            <text:p text:style-name="P6"/>
          </table:table-cell>
          <table:table-cell table:style-name="Таблица3.R1" office:value-type="string">
            <text:p text:style-name="P6">Русский язык среди языков мира.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Комбинированный</text:p>
          </table:table-cell>
          <table:covered-table-cell/>
          <table:table-cell table:style-name="Таблица3.R1" table:number-columns-spanned="3" office:value-type="string">
            <text:p text:style-name="P6">Работа с текстом</text:p>
            <text:p text:style-name="P6">Работа с толковым словарем:</text:p>
            <text:p text:style-name="P6">Национальный язык, актуальность</text:p>
            <text:p text:style-name="P6">Выявление темы, идеи текста, языковых приемов организации текста. Беседа.</text:p>
            <text:p text:style-name="P6"/>
            <text:p text:style-name="P6"/>
          </table:table-cell>
          <table:covered-table-cell/>
          <table:covered-table-cell/>
          <table:table-cell table:style-name="Таблица3.R1" office:value-type="string">
            <text:p text:style-name="P6">Основные формы существования национального русского языка: русский литературный язык, территориальные диалекты (народные говоры), социальные диалекты (жаргоны) и просторечия. </text:p>
            <text:p text:style-name="P6"/>
          </table:table-cell>
          <table:table-cell table:style-name="Таблица3.R1" table:number-columns-spanned="2" office:value-type="string">
            <text:p text:style-name="P6">Иметь представление об особенностях национального языка, о его значении, образовании и развитии</text:p>
            <text:p text:style-name="P6">Развивать умение читать лингвистические тексты и создавать собственные высказывания на лингвистические темы</text:p>
          </table:table-cell>
          <table:covered-table-cell/>
          <table:table-cell table:style-name="Таблица3.R1" table:number-columns-spanned="2" office:value-type="string">
            <text:p text:style-name="P6">Анализ текстов о языке; <text:s/>собственное высказывание на лингвистическую тему</text:p>
          </table:table-cell>
          <table:covered-table-cell/>
          <table:table-cell table:style-name="Таблица3.R1" table:number-columns-spanned="2" office:value-type="string">
            <text:p text:style-name="P6">Мультимедиа</text:p>
            <text:p text:style-name="P6">Презентация по теме</text:p>
            <text:p text:style-name="P6">(не более 10 минут на уроке)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Домашнее сочинение <text:s/>по теме урока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2</text:p>
          </table:table-cell>
          <table:table-cell table:style-name="Таблица3.R1" office:value-type="string">
            <text:p text:style-name="P27">Повторение и систематизация изученного в 5-8 классах (5+2)</text:p>
          </table:table-cell>
          <table:table-cell table:style-name="Таблица3.R1" office:value-type="string">
            <text:p text:style-name="P6">Фонетика. <text:s/>Орфография. Графика.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систематизации ЗУН</text:p>
          </table:table-cell>
          <table:covered-table-cell/>
          <table:table-cell table:style-name="Таблица3.R1" table:number-columns-spanned="3" office:value-type="string">
            <text:p text:style-name="P6">Работа со словарями</text:p>
            <text:p text:style-name="P6">Определение значения терминов</text:p>
            <text:p text:style-name="P6">Индивидуальная</text:p>
            <text:p text:style-name="P6">Парная Групповая Работа со словарями</text:p>
            <text:p text:style-name="P6">Определение значения терминов</text:p>
            <text:p text:style-name="P6">Индивидуальная</text:p>
            <text:p text:style-name="P6">Парная Групповая</text:p>
          </table:table-cell>
          <table:covered-table-cell/>
          <table:covered-table-cell/>
          <table:table-cell table:style-name="Таблица3.R1" office:value-type="string">
            <text:p text:style-name="P6">Повторение раздела «Фонетика. <text:s/>Орфография. Графика». Литературные нормы русского языка.Орфоэпи-ческие нормы русского литературного языка. Орфография и графика.</text:p>
          </table:table-cell>
          <table:table-cell table:style-name="Таблица3.R1" table:number-columns-spanned="2" office:value-type="string">
            <text:p text:style-name="P6">Обобщить сведения из области фонетики; закрепить навыки фонетического разбора слова и работы с орфоэпическим словарем.</text:p>
            <text:p text:style-name="P6">Иметь представление о литературной норме и ее разновидностях</text:p>
          </table:table-cell>
          <table:covered-table-cell/>
          <table:table-cell table:style-name="Таблица3.R1" table:number-columns-spanned="2" office:value-type="string">
            <text:p text:style-name="P6">Фонетический разбор слов: сравнение <text:s/>произношения и написания с применением орфографического правила.</text:p>
          </table:table-cell>
          <table:covered-table-cell/>
          <table:table-cell table:style-name="Таблица3.R1" table:number-columns-spanned="2" office:value-type="string">
            <text:p text:style-name="P6">Мультимедиа</text:p>
            <text:p text:style-name="P6">Проецирование плана <text:s/>фонетического разбора и орфоэпических правил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Упр.17. стр.13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3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Лексика. Лексическое значение слова.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систематизации ЗУН</text:p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Систематизация и обобщение знаний по</text:p>
            <text:p text:style-name="P6">таблицам</text:p>
            <text:p text:style-name="P6">Анализ частей речи <text:s/>в предложениях</text:p>
            <text:p text:style-name="P6">Тренинг</text:p>
            <text:p text:style-name="P6">Практикум</text:p>
          </table:table-cell>
          <table:covered-table-cell/>
          <table:covered-table-cell/>
          <table:table-cell table:style-name="Таблица3.R1" office:value-type="string">
            <text:p text:style-name="P6">Словарный состав русского языка с точки зрения происхождения, употребления и стилистической окраски</text:p>
            <text:p text:style-name="P6"/>
          </table:table-cell>
          <table:table-cell table:style-name="Таблица3.R1" table:number-columns-spanned="2" office:value-type="string">
            <text:p text:style-name="P6">Обобщить сведения из области лексики и фразеологии; закрепить навыки лексического разбора слова и работы с толковым словарем</text:p>
          </table:table-cell>
          <table:covered-table-cell/>
          <table:table-cell table:style-name="Таблица3.R1" table:number-columns-spanned="2" office:value-type="string">
            <text:p text:style-name="P6">Составление схемы «Лексический состав русского языка» с примерами <text:s text:c="2"/></text:p>
          </table:table-cell>
          <table:covered-table-cell/>
          <table:table-cell table:style-name="Таблица3.R1" table:number-columns-spanned="2" office:value-type="string">
            <text:p text:style-name="P6">Презентация</text:p>
            <text:p text:style-name="P6">Способы словообразования в русском языке</text:p>
            <text:p text:style-name="P6">Части речи</text:p>
            <text:p text:style-name="P6">Части слова</text:p>
            <text:p text:style-name="P6">Примеры трудных словообразовательных разборов и определения частей речи</text:p>
            <text:p text:style-name="P6">(сравнительная степень существительного и прилагательного, союзы, <text:s/>местоимения. частицы)</text:p>
            <text:p text:style-name="P6">Слова и предложения для разбора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Упр.20, стр 15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4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Морфемика и словообразование.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систематизации ЗУН</text:p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Систематизация и обобщение знаний по</text:p>
            <text:p text:style-name="P6">таблицам</text:p>
            <text:p text:style-name="P6">Анализ частей речи <text:s/>в предложениях</text:p>
            <text:p text:style-name="P6">Тренинг</text:p>
            <text:p text:style-name="P6">Практикум</text:p>
          </table:table-cell>
          <table:covered-table-cell/>
          <table:covered-table-cell/>
          <table:table-cell table:style-name="Таблица3.R1" office:value-type="string">
            <text:p text:style-name="P6">Морфемика. Способы словообразования</text:p>
          </table:table-cell>
          <table:table-cell table:style-name="Таблица3.R1" table:number-columns-spanned="2" office:value-type="string">
            <text:p text:style-name="P6">Обобщить сведения из области морфемики и словообразования; закрепить навыки морфемного и словообразовательного <text:s/>разбора слова и работы со словообразовательным словариком</text:p>
          </table:table-cell>
          <table:covered-table-cell/>
          <table:table-cell table:style-name="Таблица3.R1" table:number-columns-spanned="2" office:value-type="string">
            <text:p text:style-name="P6">Работа с текстом: нахождение слов с заданным способом словообразования;</text:p>
            <text:p text:style-name="P6">восстановление словообразовательной цепочки; выполнение заданий по словообразовательному словарю.</text:p>
          </table:table-cell>
          <table:covered-table-cell/>
          <table:table-cell table:style-name="Таблица3.R1" table:number-columns-spanned="2" office:value-type="string">
            <text:p text:style-name="P6">Презентация</text:p>
            <text:p text:style-name="P6">Способы словообразования в русском языке</text:p>
            <text:p text:style-name="P6">Части речи</text:p>
            <text:p text:style-name="P6">Части слова</text:p>
            <text:p text:style-name="P6">Примеры трудных словообразовательных разборов и определения частей речи</text:p>
            <text:p text:style-name="P6">(сравнительная степень существительного и прилагательного, союзы, <text:s/>местоимения. частицы)</text:p>
            <text:p text:style-name="P6">Слова и предложения для разбора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Упр. 18 и 22.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5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Обобщение изученного о тексте: тема и основная мысль текста. Стили речи, типы речи.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систематизации ЗУН</text:p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Практикум</text:p>
            <text:p text:style-name="P6">Тренинг</text:p>
            <text:p text:style-name="P6">Комментированное письмо</text:p>
            <text:p text:style-name="P6">Чтение таблиц</text:p>
            <text:p text:style-name="P6">Заполнение таблиц</text:p>
          </table:table-cell>
          <table:covered-table-cell/>
          <table:covered-table-cell/>
          <table:table-cell table:style-name="Таблица3.R1" office:value-type="string">
            <text:p text:style-name="P6">Текст и его признаки. Стили речи и сфера их употребления, стилевые задачи, типы речи</text:p>
          </table:table-cell>
          <table:table-cell table:style-name="Таблица3.R1" table:number-columns-spanned="2" office:value-type="string">
            <text:p text:style-name="P6">Анализировать и характеризовать текст с точки зрения единства темы, смысловой цельности, последовательности изложения, уместности и целесообразности использования лексических и грамматических средств связи. *</text:p>
            <text:p text:style-name="P6">Делить текст на смысловые части, осуществлять информационную переработку текста, передавая его содержание в виде вторичного текста.</text:p>
            <text:p text:style-name="P6">Умение проводить стилистический и типологический анализ текста</text:p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>Повторение признаков текста на примерах классических образцов; абзацное членение текста на основе нахождения микротем и определения грамматических средств связи (сб. Сениной); сжатие текста до нескольких предложений, до основной мысли, до темы <text:s/></text:p>
          </table:table-cell>
          <table:covered-table-cell/>
          <table:table-cell table:style-name="Таблица3.R1" table:number-columns-spanned="2" office:value-type="string">
            <text:p text:style-name="P6">Презентация</text:p>
            <text:p text:style-name="P6">Таблица</text:p>
            <text:p text:style-name="P6">Виды орфограмм</text:p>
            <text:p text:style-name="P6">Таблица – Правописание корней с чередованием</text:p>
            <text:p text:style-name="P6">Таблицы – Правописание о-е после шипящих, не-ни, н-нн</text:p>
            <text:p text:style-name="P6">Таблица слитного, раздельного и дефисного написания</text:p>
            <text:p text:style-name="P6">Правописания ъ и ь знаков</text:p>
            <text:p text:style-name="P6">Таблицы – Схемы сложных предложений, однородных членов. обособленных членов</text:p>
            <text:p text:style-name="P6"/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Найти и записать три небольших текста разных стилей.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6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Входная контрольная работа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Синтаксический анализ предложений и словосочетаний</text:p>
            <text:p text:style-name="P6">Тренинг</text:p>
            <text:p text:style-name="P6">Практикум</text:p>
            <text:p text:style-name="P6">Комментированное письмо</text:p>
          </table:table-cell>
          <table:covered-table-cell/>
          <table:covered-table-cell/>
          <table:table-cell table:style-name="Таблица3.R1" office:value-type="string">
            <text:p text:style-name="P6">Система частей речи в русском языке. Принципы выделения частей речи. Слитное и раздельное написание разных частей речи с НЕ</text:p>
          </table:table-cell>
          <table:table-cell table:style-name="Таблица3.R1" table:number-columns-spanned="2" office:value-type="string">
            <text:p text:style-name="P6">Знать критерии распределения слов по частям речи; <text:s/>специфичные (постоянные) признаки частей речи; <text:s/>особенности изменения самост. частей речи (изменяемых). Уметь производить морфологический разбор разных частей речи,</text:p>
            <text:p text:style-name="P6">выделять в тексте словосочетания, производить синтаксический разбор <text:s/>простого предложения</text:p>
          </table:table-cell>
          <table:covered-table-cell/>
          <table:table-cell table:style-name="Таблица3.R1" table:number-columns-spanned="2" office:value-type="string">
            <text:p text:style-name="P6">определения частей речи: распределительный диктант; морфологический разбор частей речи; вычленение словосочетаний из текста; синтаксический разбор простого предложения и осложненного</text:p>
          </table:table-cell>
          <table:covered-table-cell/>
          <table:table-cell table:style-name="Таблица3.R1" table:number-columns-spanned="2" office:value-type="string">
            <text:p text:style-name="P6">Презентация</text:p>
            <text:p text:style-name="P6">Таблица частей речи</text:p>
            <text:p text:style-name="P6">Таблица односоставных предложений</text:p>
            <text:p text:style-name="P6">Таблица видов предложений по наличию грамматической основы</text:p>
            <text:p text:style-name="P6">Таблица</text:p>
            <text:p text:style-name="P6"><text:s/>Виды сказуемых</text:p>
            <text:p text:style-name="P6"/>
            <text:p text:style-name="P6">Таблица подчинительных словосочетаний</text:p>
            <text:p text:style-name="P6">Примеры предложений для анализа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Теория на стр. 18,19. Упр. 27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7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Систематизация знаний по морфемике, морфологии и орфографии. Трудные случаи правописания.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Синтаксический анализ предложений и словосочетаний</text:p>
            <text:p text:style-name="P6">Тренинг</text:p>
            <text:p text:style-name="P6">Практикум</text:p>
            <text:p text:style-name="P6">Комментированное письмо</text:p>
          </table:table-cell>
          <table:covered-table-cell/>
          <table:covered-table-cell/>
          <table:table-cell table:style-name="Таблица3.R1" office:value-type="string">
            <text:p text:style-name="P6">Морфология и орфография.</text:p>
            <text:p text:style-name="P6">Знаки препинания при однородных членах предложения, причастных и деепричастных оборотах. Грамматическая основа предложения.</text:p>
          </table:table-cell>
          <table:table-cell table:style-name="Таблица3.R1" table:number-columns-spanned="2" office:value-type="string">
            <text:p text:style-name="P6">Знать понятия: знаки отделяющие и выделяющие. Уметь ставить знаки препинания в простом предложении. Знать и уметь применять правила орфографии: правописание личных окончаний глагола; гласных в корнях слов; приставок (неизменяемых на письме, на з—с, пре- и при-); букв н—нн в суффиксах прилагательных, причастий и наречий, а также правописание не и ни в составе разных частей речи и словоформ, в составе предложений в качестве частиц</text:p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>Объяснительный диктант: знаки препинания в простом предложении и <text:s/>орфограммы, в том числе при <text:s/>разграничении причастий и прилагательных (Е.А.Владавская: УМК, с.47)</text:p>
          </table:table-cell>
          <table:covered-table-cell/>
          <table:table-cell table:style-name="Таблица3.R1" table:number-columns-spanned="2" office:value-type="string">
            <text:p text:style-name="P6">Презентация</text:p>
            <text:p text:style-name="P6">Таблица частей речи</text:p>
            <text:p text:style-name="P6">Таблица односоставных предложений</text:p>
            <text:p text:style-name="P6">Таблица видов предложений по наличию грамматической основы</text:p>
            <text:p text:style-name="P6">Таблица</text:p>
            <text:p text:style-name="P6"><text:s/>Виды сказуемых</text:p>
            <text:p text:style-name="P6"/>
            <text:p text:style-name="P6">Таблица подчинительных словосочетаний</text:p>
            <text:p text:style-name="P6">Примеры предложений для анализа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Упр. 37 и 40.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8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Морфология и синтаксис. Части речи, их смысловые, морфологические и синтаксические признаки.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Урок проверки знаний </text:p>
          </table:table-cell>
          <table:covered-table-cell/>
          <table:table-cell table:style-name="Таблица3.R1" table:number-columns-spanned="3" office:value-type="string">
            <text:p text:style-name="P6">Урок проверки знаний</text:p>
          </table:table-cell>
          <table:covered-table-cell/>
          <table:covered-table-cell/>
          <table:table-cell table:style-name="Таблица3.R1" office:value-type="string">
            <text:p text:style-name="P6">Запись текста. выполнение дополнительных заданий.</text:p>
          </table:table-cell>
          <table:table-cell table:style-name="Таблица3.R1" table:number-columns-spanned="2" office:value-type="string">
            <text:p text:style-name="P6">Уметь сравнивать и анализировать.</text:p>
          </table:table-cell>
          <table:covered-table-cell/>
          <table:table-cell table:style-name="Таблица3.R1" table:number-columns-spanned="2" office:value-type="string"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/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9</text:p>
          </table:table-cell>
          <table:table-cell table:style-name="Таблица3.R1" office:value-type="string">
            <text:p text:style-name="P28">Сложное предложение.</text:p>
            <text:p text:style-name="P6"/>
          </table:table-cell>
          <table:table-cell table:style-name="Таблица3.R1" office:value-type="string">
            <text:p text:style-name="P6">Сложное предложение и его признаки.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систематизация ЗУН</text:p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Анализ предложений</text:p>
            <text:p text:style-name="P6">Конструирование предложений</text:p>
            <text:p text:style-name="P6">Комментированное письмо</text:p>
          </table:table-cell>
          <table:covered-table-cell/>
          <table:covered-table-cell/>
          <table:table-cell table:style-name="Таблица3.R1" office:value-type="string">
            <text:p text:style-name="P6">Понятие о сложном предложении как единицы синтаксиса. Основные виды сложных предложений. Понятие о сложносочиненном предложении, средства связи смысловые отношения между частями ССП.</text:p>
          </table:table-cell>
          <table:table-cell table:style-name="Таблица3.R1" table:number-columns-spanned="2" office:value-type="string">
            <text:p text:style-name="P6">Знать признаки разграничения простых и сложных предложений,</text:p>
            <text:p text:style-name="P6">понятие сложного предложения, иметь представление о средствах связи частей сложного предложения и соответствующих знаках препинания.</text:p>
            <text:p text:style-name="P6">Знать классификацию сложных предложений.</text:p>
            <text:p text:style-name="P6">Уметь на уровне первичных навыков разграничивать сложные предложения разных типов, ставить знаки препинания между частями на письме.</text:p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>Выполнение <text:s/>упражнений нахождением в предложениях грамматических основ, <text:s/>определение их количества и союзной сочинительной и подчинительной связи</text:p>
          </table:table-cell>
          <table:covered-table-cell/>
          <table:table-cell table:style-name="Таблица3.R1" table:number-columns-spanned="2" office:value-type="string">
            <text:p text:style-name="P6">Презентация</text:p>
            <text:p text:style-name="P6">Виды и типы сложных предложений</text:p>
            <text:p text:style-name="P6">Таблица «Союзы» с примерами их употребления в сложных предложениях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П. 5, упр. 45.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10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Типы сложных предложений и средства связи</text:p>
            <text:p text:style-name="P6"/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объяснение нового материала</text:p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Беседа</text:p>
            <text:p text:style-name="P6">Выполнение проблемных заданий</text:p>
            <text:p text:style-name="P6">Конструирование предложений</text:p>
          </table:table-cell>
          <table:covered-table-cell/>
          <table:covered-table-cell/>
          <table:table-cell table:style-name="Таблица3.R1" office:value-type="string">
            <text:p text:style-name="P6">Работа с таблицей – ее комментированное чтение</text:p>
            <text:p text:style-name="P6">Чтение теоретического материала в учебнике</text:p>
            <text:p text:style-name="P6">Ответы на вопросы учителя </text:p>
            <text:p text:style-name="P6">Комментированное письмо</text:p>
            <text:p text:style-name="P6">(орфографический и пунктуационный разбор)</text:p>
          </table:table-cell>
          <table:table-cell table:style-name="Таблица3.R1" table:number-columns-spanned="2" office:value-type="string">
            <text:p text:style-name="P27">Знать</text:p>
            <text:p text:style-name="P6">Основные типы СП по значению и союзам</text:p>
            <text:p text:style-name="P8"><text:span text:style-name="T1">Уметь</text:span><text:span text:style-name="T9"> объяснять постановку знаков препинания</text:span></text:p>
            <text:p text:style-name="P6">Находить в тексте сложные предложения и выполнять их</text:p>
            <text:p text:style-name="P6">Пунктуационный разбор</text:p>
          </table:table-cell>
          <table:covered-table-cell/>
          <table:table-cell table:style-name="Таблица3.R1" table:number-columns-spanned="2" office:value-type="string">
            <text:p text:style-name="P6">Извлечение информации</text:p>
            <text:p text:style-name="P6">Систематизация</text:p>
            <text:p text:style-name="P6">Анализ объектов с целью выделения существенных и несущественных</text:p>
          </table:table-cell>
          <table:covered-table-cell/>
          <table:table-cell table:style-name="Таблица3.R1" table:number-columns-spanned="2" office:value-type="string">
            <text:p text:style-name="P6">Презентация</text:p>
            <text:p text:style-name="P6">Таблица </text:p>
            <text:p text:style-name="P6">Типы сложных предложений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П. 6, упр. 50 <text:s/>( 1 вариант), упр.51 (2 вариант).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11-12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Типы речи. Составление собственного речевого высказывания публицистического стиля</text:p>
          </table:table-cell>
          <table:table-cell table:style-name="Таблица3.R1" office:value-type="string">
            <text:p text:style-name="P6">2</text:p>
          </table:table-cell>
          <table:table-cell table:style-name="Таблица3.R1" table:number-columns-spanned="2" office:value-type="string">
            <text:p text:style-name="P6">объяснение нового материала</text:p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Выборочный пересказ с элементами сочинения</text:p>
          </table:table-cell>
          <table:covered-table-cell/>
          <table:covered-table-cell/>
          <table:table-cell table:style-name="Таблица3.R1" office:value-type="string">
            <text:p text:style-name="P6">Текст публицистиче-ского стиля В.М.Пескова «Святые места»: </text:p>
            <text:p text:style-name="P6">УМК, с.62. Составление небольших высказываний</text:p>
          </table:table-cell>
          <table:table-cell table:style-name="Таблица3.R1" table:number-columns-spanned="2" office:value-type="string">
            <text:p text:style-name="P6">Знать признаки публицистического стиля.</text:p>
            <text:p text:style-name="P6">Уметь выделять в тексте тему, осн. мысль, проблему, определять авторскую позицию и формулировать свое отношение к ней, наблюдать за использованием ССП в текстах разных стилей и жанров </text:p>
            <text:p text:style-name="P6"/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>Высказывание публицистического стиля (обучающего характера)</text:p>
          </table:table-cell>
          <table:covered-table-cell/>
          <table:table-cell table:style-name="Таблица3.R1" table:number-columns-spanned="2" office:value-type="string">
            <text:p text:style-name="P6">Презентация</text:p>
            <text:p text:style-name="P6">Таблица</text:p>
            <text:p text:style-name="P6"/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Написать небольшое сочинение-рассуждение, высказав свое отношение к проблеме.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13</text:p>
          </table:table-cell>
          <table:table-cell table:style-name="Таблица3.R1" office:value-type="string">
            <text:p text:style-name="P27">Сложносочиненное предложение (5+2)</text:p>
          </table:table-cell>
          <table:table-cell table:style-name="Таблица3.R1" office:value-type="string">
            <text:p text:style-name="P6">Понятие сложносочиненного предложения.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объяснения нового материала</text:p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Работа с таблицей</text:p>
            <text:p text:style-name="P6">Чтение теоретического материала учебника</text:p>
            <text:p text:style-name="P6">Монологические ответы учащихся по теме урока</text:p>
            <text:p text:style-name="P6">Ответы на вопросы учителя</text:p>
          </table:table-cell>
          <table:covered-table-cell/>
          <table:covered-table-cell/>
          <table:table-cell table:style-name="Таблица3.R1" office:value-type="string">
            <text:p text:style-name="P6">Понятие о сложносочиненном предложении (ССП), средства связи смысловые отношения между частями ССП.</text:p>
          </table:table-cell>
          <table:table-cell table:style-name="Таблица3.R1" table:number-columns-spanned="2" office:value-type="string">
            <text:p text:style-name="P6">Знать признаки разграничения простых и сложных предложений,</text:p>
            <text:p text:style-name="P6">понятие сложного предложения, иметь представление о средствах связи частей сложного предложения и соответствующих знаках препинания.</text:p>
            <text:p text:style-name="P6">Знать классификацию сложных предложений.</text:p>
            <text:p text:style-name="P6">Уметь на уровне первичных навыков разграничивать сложные предложения разных типов, ставить знаки препинания между частями на письме.</text:p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>Выполнение <text:s/>упражнений нахождением в предложениях грамматических основ, <text:s/>определение их количества и союзной сочинительной и подчинительной связи; <text:s text:c="2"/>постановка знаков препинания в ССП <text:s/></text:p>
          </table:table-cell>
          <table:covered-table-cell/>
          <table:table-cell table:style-name="Таблица3.R1" table:number-columns-spanned="2" office:value-type="string">
            <text:p text:style-name="P6">Презентация </text:p>
            <text:p text:style-name="P6">Таблица сочинительных союзов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П. 7, план, упр. 58 (6-10)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14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Сложносочиненные предложения и знаки препинания в них</text:p>
            <text:p text:style-name="P6"/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объяснения нового материала</text:p>
            <text:p text:style-name="P6"/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Работа с таблицей</text:p>
            <text:p text:style-name="P6">Чтение теоретического материала учебника</text:p>
            <text:p text:style-name="P6">Монологические ответы учащихся по теме урока</text:p>
            <text:p text:style-name="P6">Ответы на вопросы учителя</text:p>
          </table:table-cell>
          <table:covered-table-cell/>
          <table:covered-table-cell/>
          <table:table-cell table:style-name="Таблица3.R1" office:value-type="string">
            <text:p text:style-name="P6">Определение вида ССП</text:p>
            <text:p text:style-name="P6">Расстановка знаков препинания</text:p>
            <text:p text:style-name="P6">Определение разрядов сочинительных союзов</text:p>
            <text:p text:style-name="P6">Выделение грамматических основ</text:p>
            <text:p text:style-name="P6">Поиск односоставных предложений</text:p>
            <text:p text:style-name="P6">Определение значений одновременности, последовательности, противопоставления, чередования и т .д.</text:p>
          </table:table-cell>
          <table:table-cell table:style-name="Таблица3.R1" table:number-columns-spanned="2" office:value-type="string">
            <text:p text:style-name="P27">Знать</text:p>
            <text:p text:style-name="P6">Основные группы ССП по значениям и союзам</text:p>
            <text:p text:style-name="P27">Уметь</text:p>
            <text:p text:style-name="P6">Объяснять постановку знаков препинания,</text:p>
            <text:p text:style-name="P6">Находить в тексте ССП и выполнять их пунктуационный разбор</text:p>
          </table:table-cell>
          <table:covered-table-cell/>
          <table:table-cell table:style-name="Таблица3.R1" table:number-columns-spanned="2" office:value-type="string">
            <text:p text:style-name="P6">Восстановление знаков препинания в ССП, составление схем</text:p>
          </table:table-cell>
          <table:covered-table-cell/>
          <table:table-cell table:style-name="Таблица3.R1" table:number-columns-spanned="2" office:value-type="string">
            <text:p text:style-name="P6">Презентация </text:p>
            <text:p text:style-name="P6">Таблица сочинительных союзов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5-6 предложений из произведений А.С. Пушкина, М. Ю. Лермонтова.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15-16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Смысловые отношения в сложносочинённых предложениях.</text:p>
          </table:table-cell>
          <table:table-cell table:style-name="Таблица3.R1" office:value-type="string">
            <text:p text:style-name="P6">2</text:p>
          </table:table-cell>
          <table:table-cell table:style-name="Таблица3.R1" table:number-columns-spanned="2" office:value-type="string">
            <text:p text:style-name="P6">объяснения нового материала</text:p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Комплексный анализ текста</text:p>
            <text:p text:style-name="P6"/>
          </table:table-cell>
          <table:covered-table-cell/>
          <table:covered-table-cell/>
          <table:table-cell table:style-name="Таблица3.R1" office:value-type="string">
            <text:p text:style-name="P6">Знаки препинания в ССП с общим второстепенным членом предложения. Синтаксический и пунктуационный разбор ССП.</text:p>
          </table:table-cell>
          <table:table-cell table:style-name="Таблица3.R1" table:number-columns-spanned="2" office:value-type="string">
            <text:p text:style-name="P6">Знать понятие ССП как такого единства его предикативных частей, которое образуется на основе сочинительной связи и разных смысловых отношений. </text:p>
            <text:p text:style-name="P6">Знать, какие знаки препинания употребляются в составе ССП, и владеть навыками расстановки этих знаков при письме.</text:p>
            <text:p text:style-name="P6"><text:s/>Владеть навыками синтаксического разбора сложносочиненных предложений; навыками употребления в речи этих предложений</text:p>
          </table:table-cell>
          <table:covered-table-cell/>
          <table:table-cell table:style-name="Таблица3.R1" table:number-columns-spanned="2" office:value-type="string">
            <text:p text:style-name="P6">Восстановление знаков препинания в ССП, составление схем</text:p>
          </table:table-cell>
          <table:covered-table-cell/>
          <table:table-cell table:style-name="Таблица3.R1" table:number-columns-spanned="2" office:value-type="string">
            <text:p text:style-name="P6">Презентация</text:p>
            <text:p text:style-name="P6"/>
            <text:p text:style-name="P6">Предложения для анализа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Упр. 63,68. Подготовка к к\р.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17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27">Контрольная работа. Тестовые задания по теме</text:p>
            <text:p text:style-name="P8"><text:span text:style-name="T1">«</text:span><text:span text:style-name="T9">Сложносочинен-ные предложения»</text:span><text:span text:style-name="T1"> <text:s/></text:span></text:p>
            <text:p text:style-name="P6"/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урок контроля ЗУН по теме</text:p>
          </table:table-cell>
          <table:covered-table-cell/>
          <table:table-cell table:style-name="Таблица3.R1" table:number-columns-spanned="3" office:value-type="string">
            <text:p text:style-name="P6">Написание текста</text:p>
            <text:p text:style-name="P6">Выполнение грамматического задания по теме</text:p>
          </table:table-cell>
          <table:covered-table-cell/>
          <table:covered-table-cell/>
          <table:table-cell table:style-name="Таблица3.R1" office:value-type="string">
            <text:p text:style-name="P6"/>
          </table:table-cell>
          <table:table-cell table:style-name="Таблица3.R1" table:number-columns-spanned="2" office:value-type="string">
            <text:p text:style-name="P27">Тестовые задания</text:p>
            <text:p text:style-name="P6">Проверить уровень усвоения темы «Сложное предложение. Сложносочиненное предложение»</text:p>
          </table:table-cell>
          <table:covered-table-cell/>
          <table:table-cell table:style-name="Таблица3.R1" table:number-columns-spanned="2" office:value-type="string">
            <text:p text:style-name="P6">Тестовые задания по теме <text:s/></text:p>
          </table:table-cell>
          <table:covered-table-cell/>
          <table:table-cell table:style-name="Таблица3.R1" table:number-columns-spanned="2" office:value-type="string">
            <text:p text:style-name="P6">Презентация –</text:p>
            <text:p text:style-name="P6">Грамматическое задание к тексту диктанта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</table:table-row>
        <table:table-row table:style-name="Таблица3.1">
          <table:table-cell table:style-name="Таблица3.R1" office:value-type="string">
            <text:p text:style-name="P8">18-19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Изложение с элементами сочинения</text:p>
          </table:table-cell>
          <table:table-cell table:style-name="Таблица3.R1" office:value-type="string">
            <text:p text:style-name="P6">2</text:p>
          </table:table-cell>
          <table:table-cell table:style-name="Таблица3.R1" table:number-columns-spanned="2" office:value-type="string">
            <text:p text:style-name="P6">Урок развития речи</text:p>
          </table:table-cell>
          <table:covered-table-cell/>
          <table:table-cell table:style-name="Таблица3.R1" table:number-columns-spanned="3" office:value-type="string">
            <text:p text:style-name="P6"/>
          </table:table-cell>
          <table:covered-table-cell/>
          <table:covered-table-cell/>
          <table:table-cell table:style-name="Таблица3.R1" office:value-type="string">
            <text:p text:style-name="P6"/>
          </table:table-cell>
          <table:table-cell table:style-name="Таблица3.R1" table:number-columns-spanned="2" office:value-type="string"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>Иллюстрированный материал.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20</text:p>
          </table:table-cell>
          <table:table-cell table:style-name="Таблица3.R1" office:value-type="string">
            <text:p text:style-name="P28">Сложноподчиненное предложение ( 15+7р.р. ) </text:p>
            <text:p text:style-name="P6"/>
          </table:table-cell>
          <table:table-cell table:style-name="Таблица3.R1" office:value-type="string">
            <text:p text:style-name="P6">Понятие о сложноподчинён-ном предложении (СПП).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объяснение нового материала</text:p>
          </table:table-cell>
          <table:covered-table-cell/>
          <table:table-cell table:style-name="Таблица3.R1" table:number-columns-spanned="3" office:value-type="string">
            <text:p text:style-name="P6">Беседа Проблемные задания</text:p>
            <text:p text:style-name="P6">Конструирование</text:p>
          </table:table-cell>
          <table:covered-table-cell/>
          <table:covered-table-cell/>
          <table:table-cell table:style-name="Таблица3.R1" office:value-type="string">
            <text:p text:style-name="P6">Понятие о сложноподчи-ненном предложении (СПП). Строение СПП, средства связи его частей.</text:p>
          </table:table-cell>
          <table:table-cell table:style-name="Таблица3.R1" table:number-columns-spanned="2" office:value-type="string">
            <text:p text:style-name="P6">Повторить сведения о видах сложного предложения, </text:p>
            <text:p text:style-name="P6">Знать, чем отличаются подчинительные союзы и союзные слова; уметь различать их в процессе</text:p>
            <text:p text:style-name="P6">проведения синтаксического анализа сложноподчиненного предложения. <text:s text:c="25"/>Понимать, чем отличаются вертикальные и горизонтальные синтаксические схемы; уметь их составлять </text:p>
          </table:table-cell>
          <table:covered-table-cell/>
          <table:table-cell table:style-name="Таблица3.R1" table:number-columns-spanned="2" office:value-type="string">
            <text:p text:style-name="P6">П.9, лингв. рассказ о СПП (с.52-53)</text:p>
            <text:p text:style-name="P6">Подбор синтаксических синонимов.</text:p>
            <text:p text:style-name="P6">Синтаксический анализ предложений</text:p>
            <text:p text:style-name="P6">Построение схем СПП</text:p>
          </table:table-cell>
          <table:covered-table-cell/>
          <table:table-cell table:style-name="Таблица3.R1" table:number-columns-spanned="2" office:value-type="string">
            <text:p text:style-name="P6">Презентация</text:p>
            <text:p text:style-name="P6">Таблица видов сложных предложений</text:p>
            <text:p text:style-name="P6">Таблица союзов и союзных слов</text:p>
            <text:p text:style-name="P6">Примеры схем сложных предложений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Упр. 76, п.9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21-22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Виды сложноподчинён-ных предложений</text:p>
          </table:table-cell>
          <table:table-cell table:style-name="Таблица3.R1" office:value-type="string">
            <text:p text:style-name="P6">2</text:p>
          </table:table-cell>
          <table:table-cell table:style-name="Таблица3.R1" table:number-columns-spanned="2" office:value-type="string">
            <text:p text:style-name="P6">объяснение нового материала</text:p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Беседа Проблемные задания</text:p>
            <text:p text:style-name="P6"/>
          </table:table-cell>
          <table:covered-table-cell/>
          <table:covered-table-cell/>
          <table:table-cell table:style-name="Таблица3.R1" office:value-type="string">
            <text:p text:style-name="P6">Виды придаточных предложений, способы их различения <text:s text:c="9"/></text:p>
          </table:table-cell>
          <table:table-cell table:style-name="Таблица3.R1" table:number-columns-spanned="2" office:value-type="string">
            <text:p text:style-name="P6">Знать классификацию сложноподчиненных предложений. Уметь определять вид придаточного на основе структурно-семантического анализа сложноподчиненного предложения: выделение главной и придаточной части; постановка вопроса; определение союза или союзного слова, а также указательных слов.</text:p>
            <text:p text:style-name="P6">Уметь конструировать сложноподчиненные предложения по заданным схемам.</text:p>
            <text:p text:style-name="P6">Владеть навыками синтаксического разбора сложноподчиненного предложения <text:s text:c="5"/></text:p>
          </table:table-cell>
          <table:covered-table-cell/>
          <table:table-cell table:style-name="Таблица3.R1" table:number-columns-spanned="2" office:value-type="string">
            <text:p text:style-name="P17"><text:s/>1) Конструирование ССП по заданным схемам. </text:p>
            <text:p text:style-name="P17"/>
            <text:p text:style-name="P17">2) Конструирование ССП: с опорой на табл. с.61-62 </text:p>
          </table:table-cell>
          <table:covered-table-cell/>
          <table:table-cell table:style-name="Таблица3.R1" table:number-columns-spanned="2" office:value-type="string">
            <text:p text:style-name="P6">Презентация</text:p>
            <text:p text:style-name="P6">Таблица видов придаточных</text:p>
            <text:p text:style-name="P6">(примеры заполняются на уроке)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П.10, упр. 91, 90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23-24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Сложноподчинён-ные предложения с придаточными определительными.</text:p>
            <text:p text:style-name="P6"/>
          </table:table-cell>
          <table:table-cell table:style-name="Таблица3.R1" office:value-type="string">
            <text:p text:style-name="P6">2</text:p>
          </table:table-cell>
          <table:table-cell table:style-name="Таблица3.R1" table:number-columns-spanned="2" office:value-type="string">
            <text:p text:style-name="P6">объяснение нового материала</text:p>
          </table:table-cell>
          <table:covered-table-cell/>
          <table:table-cell table:style-name="Таблица3.R1" table:number-columns-spanned="3" office:value-type="string">
            <text:p text:style-name="P6">Беседа Проблемные задания</text:p>
            <text:p text:style-name="P6"/>
          </table:table-cell>
          <table:covered-table-cell/>
          <table:covered-table-cell/>
          <table:table-cell table:style-name="Таблица3.R1" office:value-type="string">
            <text:p text:style-name="P6">Придаточные определитель-ные, их синтакси-ческие синонимы.</text:p>
          </table:table-cell>
          <table:table-cell table:style-name="Таблица3.R1" table:number-columns-spanned="2" office:value-type="string">
            <text:p text:style-name="P6">Знать особенности СПП с придаточным определительным. Уметь пользоваться синтаксическими синонимами (сложноподчиненное предложение с придаточным определительным — простое предложение с обособленным определением). Уметь находить сложноподчиненное предложение с придаточным определительным в художественных текстах; уместно использовать в своей речи подобные синтаксические конструкции</text:p>
          </table:table-cell>
          <table:covered-table-cell/>
          <table:table-cell table:style-name="Таблица3.R1" table:number-columns-spanned="2" office:value-type="string">
            <text:p text:style-name="P6">Инд. карточки: работа с синт. синонимами придат. опред.: замена конструкций простыми предл-ми с причастными оборотами и наоборот..</text:p>
            <text:p text:style-name="P6">Разбор предл. по схеме: с.66</text:p>
          </table:table-cell>
          <table:covered-table-cell/>
          <table:table-cell table:style-name="Таблица3.R1" table:number-columns-spanned="2" office:value-type="string">
            <text:p text:style-name="P6">Презентация</text:p>
            <text:p text:style-name="P6">Таблица видов придаточных</text:p>
            <text:p text:style-name="P6">(примеры заполняются на уроке)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П.11, упр.99,109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25-26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Строение текста.Изложение текста художественного стиля.</text:p>
          </table:table-cell>
          <table:table-cell table:style-name="Таблица3.R1" office:value-type="string">
            <text:p text:style-name="P6">2</text:p>
          </table:table-cell>
          <table:table-cell table:style-name="Таблица3.R1" table:number-columns-spanned="2" office:value-type="string">
            <text:p text:style-name="P6">урок развития речи</text:p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Беседа</text:p>
            <text:p text:style-name="P6">Проблемные задания</text:p>
          </table:table-cell>
          <table:covered-table-cell/>
          <table:covered-table-cell/>
          <table:table-cell table:style-name="Таблица3.R1" office:value-type="string">
            <text:p text:style-name="P6">Анализ текстов разных стилей</text:p>
            <text:p text:style-name="P6">Работа с таблицей</text:p>
          </table:table-cell>
          <table:table-cell table:style-name="Таблица3.R1" table:number-columns-spanned="2" office:value-type="string">
            <text:p text:style-name="P27">Знать</text:p>
            <text:p text:style-name="P6">Отличительные черты художественного стиля речи как одного из основных видов информационной переработки текста</text:p>
            <text:p text:style-name="P6"/>
            <text:p text:style-name="P8"><text:span text:style-name="T1">Уметь</text:span><text:span text:style-name="T9"> создавать и редактировать текст художественного стиля</text:span></text:p>
          </table:table-cell>
          <table:covered-table-cell/>
          <table:table-cell table:style-name="Таблица3.R1" table:number-columns-spanned="2" office:value-type="string">
            <text:p text:style-name="P6">Сжатое изложение художественного текста с элементами рассуждения</text:p>
          </table:table-cell>
          <table:covered-table-cell/>
          <table:table-cell table:style-name="Таблица3.R1" table:number-columns-spanned="2" office:value-type="string">
            <text:p text:style-name="P6">Презентация</text:p>
            <text:p text:style-name="P6">Таблица стилей русского языка и их особенностей</text:p>
            <text:p text:style-name="P6"/>
            <text:p text:style-name="P6">Примеры текстов разных стилей</text:p>
            <text:p text:style-name="P6">Примеры текстов художественного стиля</text:p>
            <text:p text:style-name="P6"/>
            <text:p text:style-name="P6">Хрестоматия <text:s/>по литературе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Сочинение рассуждение (80-100 слов)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27-28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Сложноподчинён-ные предложения с придаточными изъяснительными</text:p>
          </table:table-cell>
          <table:table-cell table:style-name="Таблица3.R1" office:value-type="string">
            <text:p text:style-name="P6">2</text:p>
          </table:table-cell>
          <table:table-cell table:style-name="Таблица3.R1" table:number-columns-spanned="2" office:value-type="string">
            <text:p text:style-name="P6">объяснения нового материала</text:p>
          </table:table-cell>
          <table:covered-table-cell/>
          <table:table-cell table:style-name="Таблица3.R1" table:number-columns-spanned="3" office:value-type="string">
            <text:p text:style-name="P6">Анализ изучаемых синтаксических единиц</text:p>
            <text:p text:style-name="P6">Тренинг</text:p>
            <text:p text:style-name="P6">Практикум</text:p>
          </table:table-cell>
          <table:covered-table-cell/>
          <table:covered-table-cell/>
          <table:table-cell table:style-name="Таблица3.R1" office:value-type="string">
            <text:p text:style-name="P6">Придаточные изъяснительные</text:p>
          </table:table-cell>
          <table:table-cell table:style-name="Таблица3.R1" table:number-columns-spanned="2" office:value-type="string">
            <text:p text:style-name="P6">Знать особенности сложноподчиненного предложения с придаточным изъяснительным. Уметь употреблять синтаксические синонимы (сложноподчиненное предложение с придаточным изъяснительным — предложение с прямой речью, бессоюзное предложение и т. п.). Уметь находить СПП с придаточным изъяснительным в художественных текстах. </text:p>
          </table:table-cell>
          <table:covered-table-cell/>
          <table:table-cell table:style-name="Таблица3.R1" table:number-columns-spanned="2" office:value-type="string">
            <text:p text:style-name="P6">П.12, 78-79: <text:s/>план с последующим лингвистичеким рассказом <text:s/></text:p>
          </table:table-cell>
          <table:covered-table-cell/>
          <table:table-cell table:style-name="Таблица3.R1" table:number-columns-spanned="2" office:value-type="string">
            <text:p text:style-name="P6">Презентация материала по придаточному изъяснительному <text:s/>с примерами разных союзных слов и союзов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П.12, упр.115,117. П.12, упр.122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29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Использование различных стилей в художественных произведениях.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Урок развития речи</text:p>
          </table:table-cell>
          <table:covered-table-cell/>
          <table:table-cell table:style-name="Таблица3.R1" table:number-columns-spanned="3" office:value-type="string">
            <text:p text:style-name="P6">Анализ текста</text:p>
            <text:p text:style-name="P6"/>
          </table:table-cell>
          <table:covered-table-cell/>
          <table:covered-table-cell/>
          <table:table-cell table:style-name="Таблица3.R1" office:value-type="string">
            <text:p text:style-name="P6">Художествен-ный текст изложения (И.А.Бунин «Лапти», сб. Рыбченковой). Способы сжатия текста.</text:p>
          </table:table-cell>
          <table:table-cell table:style-name="Таблица3.R1" table:number-columns-spanned="2" office:value-type="string">
            <text:p text:style-name="P27">Сжатое изложение</text:p>
            <text:p text:style-name="P6">Знать и уметь использовать все способы сжатия текста с сохранением его стилевых особенностей, правильно <text:s/>строить рассуждение с точки зрения композиции, коммуникативных намерений, языковых норм, редактировать собственный текст </text:p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>Сжатое изложение художественного текста с элементами рассуждения</text:p>
          </table:table-cell>
          <table:covered-table-cell/>
          <table:table-cell table:style-name="Таблица3.R1" table:number-columns-spanned="2" office:value-type="string">
            <text:p text:style-name="P6">Тексты для анализа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Подробное <text:s/>изложение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30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Сложноподчинен-ные предложения с придаточными обстоятельствен-ными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Урок объяснения нового <text:s/>материала</text:p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Анализ изучаемых синтаксических единиц</text:p>
            <text:p text:style-name="P6">Тренинг</text:p>
            <text:p text:style-name="P6">Практикум</text:p>
          </table:table-cell>
          <table:covered-table-cell/>
          <table:covered-table-cell/>
          <table:table-cell table:style-name="Таблица3.R1" office:value-type="string">
            <text:p text:style-name="P6">Придаточные обстоятельственные, их классификация. Стилистические особенности союзов, связывающих придаточные обстоятельствен-ные с главным</text:p>
          </table:table-cell>
          <table:table-cell table:style-name="Таблица3.R1" table:number-columns-spanned="2" office:value-type="string">
            <text:p text:style-name="P6">Иметь общее представление о классификации СПП с придаточными обстоятельственными</text:p>
            <text:p text:style-name="P6">Уметь различать СПП с придаточными обстоятельственными времени и места с использованием таблицы, давать характеристику такому типу предложений.</text:p>
          </table:table-cell>
          <table:covered-table-cell/>
          <table:table-cell table:style-name="Таблица3.R1" table:number-columns-spanned="2" office:value-type="string">
            <text:p text:style-name="P6">Конструирование предложений с опорой на с.62-63 (таблица)</text:p>
          </table:table-cell>
          <table:covered-table-cell/>
          <table:table-cell table:style-name="Таблица3.R1" table:number-columns-spanned="2" office:value-type="string">
            <text:p text:style-name="P6">Презентация материала по придаточным обстоятельственным <text:s/>с примерами разных союзных слов и союзов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П. 13, 6-8 предложений с придаточными обстоятельственными из произведений.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31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Сложноподчинён-ные предложения с придаточными местами.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Урок комплексного применения знаний</text:p>
          </table:table-cell>
          <table:covered-table-cell/>
          <table:table-cell table:style-name="Таблица3.R1" table:number-columns-spanned="3" office:value-type="string">
            <text:p text:style-name="P6">Анализ изучаемых синтаксических единиц</text:p>
            <text:p text:style-name="P6">Тренинг</text:p>
            <text:p text:style-name="P6">Практикум</text:p>
          </table:table-cell>
          <table:covered-table-cell/>
          <table:covered-table-cell/>
          <table:table-cell table:style-name="Таблица3.R1" office:value-type="string">
            <text:p text:style-name="P6">Определение <text:s/>придаточных обстоятельственных <text:s/>места, средств связи в них</text:p>
            <text:p text:style-name="P6">Частичный синтаксический анализ</text:p>
            <text:p text:style-name="P6">Составление схем</text:p>
          </table:table-cell>
          <table:table-cell table:style-name="Таблица3.R1" table:number-columns-spanned="2" office:value-type="string">
            <text:p text:style-name="P27">Знать</text:p>
            <text:p text:style-name="P6">Особенности структуры <text:s/>СПП с придаточными места</text:p>
            <text:p text:style-name="P27">Уметь</text:p>
            <text:p text:style-name="P6">Задавать <text:s/>вопрос</text:p>
            <text:p text:style-name="P6">Объяснить постановку знаков препинания в СПП с придаточными обстоятельственными <text:s/>места (ГИА, В7</text:p>
            <text:p text:style-name="P6">Находить в предложениях указательные слова</text:p>
            <text:p text:style-name="P6">Использовать в речи СПП с придаточными места</text:p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>Совершенствование речи Оформление мысли</text:p>
            <text:p text:style-name="P6">Планирование продукта деятельности на основе заданных критериев его оценки</text:p>
          </table:table-cell>
          <table:covered-table-cell/>
          <table:table-cell table:style-name="Таблица3.R1" table:number-columns-spanned="2" office:value-type="string">
            <text:p text:style-name="P6">Презентация о придаточных места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П. 14, упр. 133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32,33,34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Сложноподчинен-ные предложения с придаточными обстоятельственными времени</text:p>
          </table:table-cell>
          <table:table-cell table:style-name="Таблица3.R1" office:value-type="string">
            <text:p text:style-name="P6">3</text:p>
          </table:table-cell>
          <table:table-cell table:style-name="Таблица3.R1" table:number-columns-spanned="2" office:value-type="string">
            <text:p text:style-name="P6">Комбинированный урок</text:p>
          </table:table-cell>
          <table:covered-table-cell/>
          <table:table-cell table:style-name="Таблица3.R1" table:number-columns-spanned="3" office:value-type="string">
            <text:p text:style-name="P6">Анализ изучаемых синтаксических единиц</text:p>
            <text:p text:style-name="P6">Тренинг</text:p>
            <text:p text:style-name="P6">Практикум</text:p>
          </table:table-cell>
          <table:covered-table-cell/>
          <table:covered-table-cell/>
          <table:table-cell table:style-name="Таблица3.R1" office:value-type="string">
            <text:p text:style-name="P6">Придаточные обстоятельственные, их классификация. Стилистические особенности союзов, связывающих придаточные обстоятельствен-ные с главным</text:p>
          </table:table-cell>
          <table:table-cell table:style-name="Таблица3.R1" table:number-columns-spanned="2" office:value-type="string">
            <text:p text:style-name="P6">Иметь общее представление о классификации СПП с придаточными обстоятельственными</text:p>
            <text:p text:style-name="P6">Уметь различать СПП с придаточными обстоятельственными времени и места с использованием таблицы, давать характеристику такому типу предложений.</text:p>
          </table:table-cell>
          <table:covered-table-cell/>
          <table:table-cell table:style-name="Таблица3.R1" table:number-columns-spanned="2" office:value-type="string">
            <text:p text:style-name="P6">Конструирование предложений с опорой на с.62-63 (таблица)</text:p>
          </table:table-cell>
          <table:covered-table-cell/>
          <table:table-cell table:style-name="Таблица3.R1" table:number-columns-spanned="2" office:value-type="string">
            <text:p text:style-name="P6">Презентация о придаточных времени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П. 1, упр. 138, 133 (1,2)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35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Сложноподчинён-ные предложения с придаточными сравнения и степени.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Усвоения новых знаний</text:p>
          </table:table-cell>
          <table:covered-table-cell/>
          <table:table-cell table:style-name="Таблица3.R1" table:number-columns-spanned="3" office:value-type="string">
            <text:p text:style-name="P6">Анализ изучаемых синтаксических единиц</text:p>
            <text:p text:style-name="P6">Тренинг</text:p>
            <text:p text:style-name="P6">Практикум</text:p>
            <text:p text:style-name="P6">Конструирование предложений</text:p>
          </table:table-cell>
          <table:covered-table-cell/>
          <table:covered-table-cell/>
          <table:table-cell table:style-name="Таблица3.R1" office:value-type="string">
            <text:p text:style-name="P6">Придаточные сравнительные и степени</text:p>
          </table:table-cell>
          <table:table-cell table:style-name="Таблица3.R1" table:number-columns-spanned="2" office:value-type="string">
            <text:p text:style-name="P6">Знать способы выражения в языке значения сравнения (сравнительный оборот, творительный сравнения, сочетание сравнительной формы прилагательного и существительного, придаточное сравнения); уметь пользоваться приемом синонимической замены.</text:p>
            <text:p text:style-name="P6">Уметь конструировать сложноподчиненные предложения с придаточным сравнения.</text:p>
            <text:p text:style-name="P6">Уметь находить сложноподчиненное предложение с придаточным сравнения и сравнительными оборотами в художественных текстах; уместно употреблять в своей речи подобные синтаксические конструкции</text:p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>Конструирование СПП.</text:p>
            <text:p text:style-name="P6">Объяснительный диктант.</text:p>
          </table:table-cell>
          <table:covered-table-cell/>
          <table:table-cell table:style-name="Таблица3.R1" table:number-columns-spanned="2" office:value-type="string">
            <text:p text:style-name="P6">Презентация о придаточных сравнительных и их отличиях от сравнительных оборотов и простых предложений , содержащих сравнения, выраженные разными способами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П. 16, упр. 148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36,37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8"><text:span text:style-name="T7">РР</text:span><text:span text:style-name="T8"> </text:span><text:span text:style-name="T9">Использование различных стилей в художественных произведениях. Сжатое изложение с элементами рассуждения.</text:span></text:p>
          </table:table-cell>
          <table:table-cell table:style-name="Таблица3.R1" office:value-type="string">
            <text:p text:style-name="P6">2</text:p>
          </table:table-cell>
          <table:table-cell table:style-name="Таблица3.R1" table:number-columns-spanned="2" office:value-type="string">
            <text:p text:style-name="P6">Урок развития речи</text:p>
          </table:table-cell>
          <table:covered-table-cell/>
          <table:table-cell table:style-name="Таблица3.R1" table:number-columns-spanned="3" office:value-type="string">
            <text:p text:style-name="P6"/>
          </table:table-cell>
          <table:covered-table-cell/>
          <table:covered-table-cell/>
          <table:table-cell table:style-name="Таблица3.R1" office:value-type="string">
            <text:p text:style-name="P6">Анализ предложений и словосочетаний, определение их стильной принадлежности; сопоставительный анализ текстов.</text:p>
          </table:table-cell>
          <table:table-cell table:style-name="Таблица3.R1" table:number-columns-spanned="2" office:value-type="string"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>Иллюстрированный материал, раздаточный материал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38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Сложноподчинён-ное предложение с придаточным цели и условия, образ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Урок усвоения новых знаний</text:p>
          </table:table-cell>
          <table:covered-table-cell/>
          <table:table-cell table:style-name="Таблица3.R1" table:number-columns-spanned="3" office:value-type="string">
            <text:p text:style-name="P6">Анализ изучаемых синтаксических единиц</text:p>
            <text:p text:style-name="P6">Тренинг</text:p>
            <text:p text:style-name="P6">Практикум</text:p>
            <text:p text:style-name="P6">Конструирование предложений</text:p>
          </table:table-cell>
          <table:covered-table-cell/>
          <table:covered-table-cell/>
          <table:table-cell table:style-name="Таблица3.R1" office:value-type="string">
            <text:p text:style-name="P6">Придаточные цели и условия</text:p>
          </table:table-cell>
          <table:table-cell table:style-name="Таблица3.R1" table:number-columns-spanned="2" office:value-type="string">
            <text:p text:style-name="P85">Знать структурно-семантические особенности СПП с придаточным цели и условия.</text:p>
            <text:p text:style-name="P86">Конструировать сложноподчиненные предложения с придаточным цели и условия.</text:p>
            <text:p text:style-name="P6">Уметь находить СПП с придаточным цели и условия в текстах разных стилей речи, уместно использовать в своей речи подобные синтаксические конструкции.</text:p>
            <text:p text:style-name="P6"/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>Конструирование предл. по заданным схемам;</text:p>
            <text:p text:style-name="P6">самостоятельная </text:p>
            <text:p text:style-name="P6">работа: расставить знаки препинания), карточка</text:p>
          </table:table-cell>
          <table:covered-table-cell/>
          <table:table-cell table:style-name="Таблица3.R1" table:number-columns-spanned="2" office:value-type="string">
            <text:p text:style-name="P6">Презентация о придаточных цели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П. 18,19, упр. 175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39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Сложноподчинён-ное предложение с придаточными причины и следствия.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систематизации ЗУН</text:p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Анализ изучаемых синтаксических единиц</text:p>
            <text:p text:style-name="P6">Тренинг</text:p>
            <text:p text:style-name="P6">Практикум</text:p>
            <text:p text:style-name="P6">Конструирование предложений</text:p>
          </table:table-cell>
          <table:covered-table-cell/>
          <table:covered-table-cell/>
          <table:table-cell table:style-name="Таблица3.R1" office:value-type="string">
            <text:p text:style-name="P6">Придаточные причины и следствия</text:p>
          </table:table-cell>
          <table:table-cell table:style-name="Таблица3.R1" table:number-columns-spanned="2" office:value-type="string">
            <text:p text:style-name="P85">Знать структурно-семантические особенности СПП с придаточным причины и следствия.</text:p>
            <text:p text:style-name="P86">Конструировать сложноподчиненные предложения с придаточным причины и следствия.</text:p>
            <text:p text:style-name="P6">Уметь находить сложноподчиненное предложение с придаточным <text:s/>причины и следствия в текстах разных стилей речи; уместно использовать в своей речи подобные синтаксические конструкции.</text:p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>Составление модели СПП с придат. прич. и следств. с опорой на материал №81 и теор. материал с.111-112</text:p>
          </table:table-cell>
          <table:covered-table-cell/>
          <table:table-cell table:style-name="Таблица3.R1" table:number-columns-spanned="2" office:value-type="string">
            <text:p text:style-name="P6">Презентация о придаточных образа действия и степени <text:s/>и их отличиях от придаточных сравнительных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П.20, упр.179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40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Сложноподчинённое предложение с придаточным уступительным.</text:p>
            <text:p text:style-name="P6"/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систематизации ЗУН</text:p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Анализ изучаемых синтаксических единиц</text:p>
            <text:p text:style-name="P6">Тренинг</text:p>
            <text:p text:style-name="P6">Практикум</text:p>
            <text:p text:style-name="P6">Конструирование предложений</text:p>
          </table:table-cell>
          <table:covered-table-cell/>
          <table:covered-table-cell/>
          <table:table-cell table:style-name="Таблица3.R1" office:value-type="string">
            <text:p text:style-name="P6">Придаточные уступительные</text:p>
          </table:table-cell>
          <table:table-cell table:style-name="Таблица3.R1" table:number-columns-spanned="2" office:value-type="string">
            <text:p text:style-name="P85">Знать структурно-семантические особенности СПП с придаточным уступительным.</text:p>
            <text:p text:style-name="P86">Уметь конструировать сложноподчиненные предложения с придаточным уступительным .</text:p>
            <text:p text:style-name="P6">Уметь находить сложноподчиненное предложение с придаточным <text:s/>уступительным в текстах разных стилей речи; уместно использовать в своей речи подобные синтаксические конструкции.</text:p>
            <text:p text:style-name="P6"/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>Выборочное списывание с последующей взаимопроверкой: №186 по вариантам; </text:p>
            <text:p text:style-name="P6">состие схем предложе- <text:s text:c="3"/>ний</text:p>
          </table:table-cell>
          <table:covered-table-cell/>
          <table:table-cell table:style-name="Таблица3.R1" table:number-columns-spanned="2" office:value-type="string">
            <text:p text:style-name="P6">Презентация</text:p>
            <text:p text:style-name="P6">СПП с придаточными уступительными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П.21, упр. 186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41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Систематизация и обобщение изученного по теме «Сложноподчи-нённое предложение».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Урок контроля ЗУН</text:p>
          </table:table-cell>
          <table:covered-table-cell/>
          <table:table-cell table:style-name="Таблица3.R1" table:number-columns-spanned="3" office:value-type="string">
            <text:p text:style-name="P6">Систематизация знаний</text:p>
            <text:p text:style-name="P6">Работа с таблицей</text:p>
            <text:p text:style-name="P6">Классификация СПП</text:p>
            <text:p text:style-name="P6">Составление устного монологического высказывания по плану в учебнике</text:p>
          </table:table-cell>
          <table:covered-table-cell/>
          <table:covered-table-cell/>
          <table:table-cell table:style-name="Таблица3.R1" office:value-type="string">
            <text:p text:style-name="P6">Строение сложноподчи-ненных предложений разных видов.</text:p>
          </table:table-cell>
          <table:table-cell table:style-name="Таблица3.R1" table:number-columns-spanned="2" office:value-type="string">
            <text:p text:style-name="P6">Знать признаки СПП разных видов.</text:p>
            <text:p text:style-name="P6">Уметь оценивать правильность построения СПП разных видов, исправлять нарушения построения СПП.</text:p>
            <text:p text:style-name="P6">Знать особенности использования СПП в текстах разных стилей и жанров. </text:p>
            <text:p text:style-name="P6">Уметь моделировать по заданным схемам и использовать в своей речи синтаксические синонимы СПП. </text:p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>Комплексная работа с текстом: набл. над особенностью употребления СПП различных стилях речи</text:p>
          </table:table-cell>
          <table:covered-table-cell/>
          <table:table-cell table:style-name="Таблица3.R1" table:number-columns-spanned="2" office:value-type="string">
            <text:p text:style-name="P6">Презентация</text:p>
            <text:p text:style-name="P6">«Виды придаточных»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Упр.195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42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8"><text:span text:style-name="T7">РР</text:span><text:span text:style-name="T8"> </text:span><text:span text:style-name="T9">Публицистиче-ский стиль. Изложение текста данного стиля.</text:span>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Урок развития речи</text:p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Анализ текста</text:p>
            <text:p text:style-name="P6">Тема</text:p>
            <text:p text:style-name="P6">Идея</text:p>
            <text:p text:style-name="P6">Структура</text:p>
            <text:p text:style-name="P6">Микротемы</text:p>
            <text:p text:style-name="P6">Нахождение ключевых слов</text:p>
            <text:p text:style-name="P6">Работа с таблицей оценивания изложения в ГИА</text:p>
          </table:table-cell>
          <table:covered-table-cell/>
          <table:covered-table-cell/>
          <table:table-cell table:style-name="Таблица3.R1" office:value-type="string">
            <text:p text:style-name="P6">Текст публицисти-ческого стиля.</text:p>
          </table:table-cell>
          <table:table-cell table:style-name="Таблица3.R1" table:number-columns-spanned="2" office:value-type="string">
            <text:p text:style-name="P6">Уметь сохранять элементы публицистического стиля во вторичном тексте, использовать в речи синтаксические конструкции: ССП, СПП <text:s/></text:p>
          </table:table-cell>
          <table:covered-table-cell/>
          <table:table-cell table:style-name="Таблица3.R1" table:number-columns-spanned="2" office:value-type="string">
            <text:p text:style-name="P27">Изложение</text:p>
            <text:p text:style-name="P6">Текст №1, сб. Сениной (для прослушивания и сжатого изложения0</text:p>
          </table:table-cell>
          <table:covered-table-cell/>
          <table:table-cell table:style-name="Таблица3.R1" table:number-columns-spanned="2" office:value-type="string">
            <text:p text:style-name="P6">Презентация</text:p>
            <text:p text:style-name="P6">«Способы сжатия текста»</text:p>
            <text:p text:style-name="P6">Презентация</text:p>
            <text:p text:style-name="P6">«Критерии оценивания изложения»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Особенности публицистического стиля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43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Зачетная <text:s/>работа <text:s text:c="2"/>по теме «Сложноподчинен-ное предложение»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Урок проверки ЗУН</text:p>
          </table:table-cell>
          <table:covered-table-cell/>
          <table:table-cell table:style-name="Таблица3.R1" table:number-columns-spanned="3" office:value-type="string">
            <text:p text:style-name="P6">Анализ изучаемых синтаксических единиц</text:p>
            <text:p text:style-name="P6">Тренинг</text:p>
            <text:p text:style-name="P6">Практикум</text:p>
            <text:p text:style-name="P6">Конструирование предложений</text:p>
          </table:table-cell>
          <table:covered-table-cell/>
          <table:covered-table-cell/>
          <table:table-cell table:style-name="Таблица3.R1" office:value-type="string">
            <text:p text:style-name="P8"><text:span text:style-name="T9">Задания</text:span><text:span text:style-name="T1"> </text:span><text:span text:style-name="T9">по теме</text:span><text:span text:style-name="T1"> </text:span><text:span text:style-name="T9">«Сложноподчи-ненное предложение» (УМК)</text:span></text:p>
          </table:table-cell>
          <table:table-cell table:style-name="Таблица3.R1" table:number-columns-spanned="2" office:value-type="string">
            <text:p text:style-name="P6">Проверка уровня усвоения по теме «Сложноподчиненное предложение»</text:p>
          </table:table-cell>
          <table:covered-table-cell/>
          <table:table-cell table:style-name="Таблица3.R1" table:number-columns-spanned="2" office:value-type="string">
            <text:p text:style-name="P8"><text:span text:style-name="T9"><text:s/>Задания:</text:span><text:span text:style-name="T1"> </text:span><text:span text:style-name="T9">«Сложноподчиненное предложение»</text:span></text:p>
          </table:table-cell>
          <table:covered-table-cell/>
          <table:table-cell table:style-name="Таблица3.R1" table:number-columns-spanned="2" office:value-type="string">
            <text:p text:style-name="P6">Презентация о придаточных <text:s/>причины и следствия</text:p>
            <text:p text:style-name="P6">Правописания сложных союзов</text:p>
            <text:p text:style-name="P6">Их отличие от предлогов и местоимений</text:p>
            <text:p text:style-name="P6">Примеры грубых грамматических ошибок при построении придаточных причины</text:p>
            <text:p text:style-name="P6"/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44,45,46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Сложноподчинён-ное предложение с несколькими придаточными.</text:p>
          </table:table-cell>
          <table:table-cell table:style-name="Таблица3.R1" office:value-type="string">
            <text:p text:style-name="P6">3</text:p>
          </table:table-cell>
          <table:table-cell table:style-name="Таблица3.R1" table:number-columns-spanned="2" office:value-type="string">
            <text:p text:style-name="P6">Урок объяснения нового материала</text:p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Анализ предложений</text:p>
            <text:p text:style-name="P6">Конструирование предложений</text:p>
            <text:p text:style-name="P6">Обоснование знаков препинания</text:p>
            <text:p text:style-name="P6">Беседа по проблемным вопросам</text:p>
          </table:table-cell>
          <table:covered-table-cell/>
          <table:covered-table-cell/>
          <table:table-cell table:style-name="Таблица3.R1" office:value-type="string">
            <text:p text:style-name="P6">СПП с несколькими придаточными. Знаки препинания в них.</text:p>
          </table:table-cell>
          <table:table-cell table:style-name="Таблица3.R1" table:number-columns-spanned="2" office:value-type="string">
            <text:p text:style-name="P6">Знать особенности СПП с несколькими придаточными. <text:s/>Уметь анализировать и характеризовать синтаксическую структуру СПП с одной и несколькими придаточными частями, правильно ставить знаки препинания. <text:s/></text:p>
            <text:p text:style-name="P6"/>
            <text:p text:style-name="P6"/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>Индивидуальные карточки: синтаксический разбор СПП с одной и несколькими придаточными частями <text:s/></text:p>
          </table:table-cell>
          <table:covered-table-cell/>
          <table:table-cell table:style-name="Таблица3.R1" table:number-columns-spanned="2" office:value-type="string">
            <text:p text:style-name="P6">Презентация:</text:p>
            <text:p text:style-name="P6">«Виды подчинения в СПП предложениях с несколькими придаточными.</text:p>
            <text:p text:style-name="P6">Знаки препинания при однородных придаточных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П.22, упр.203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47,48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8"><text:span text:style-name="T1">Контрольная работа. </text:span><text:span text:style-name="T9">Диктант с грамматическим заданием</text:span><text:span text:style-name="T1"> <text:s/></text:span></text:p>
            <text:p text:style-name="P6"/>
          </table:table-cell>
          <table:table-cell table:style-name="Таблица3.R1" office:value-type="string">
            <text:p text:style-name="P6">2</text:p>
          </table:table-cell>
          <table:table-cell table:style-name="Таблица3.R1" table:number-columns-spanned="2" office:value-type="string">
            <text:p text:style-name="P6">Урок систематизации ЗУН</text:p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Проверка и тематический контроль ЗУН</text:p>
          </table:table-cell>
          <table:covered-table-cell/>
          <table:covered-table-cell/>
          <table:table-cell table:style-name="Таблица3.R1" office:value-type="string">
            <text:p text:style-name="P6">Текст диктанта с грамматическими заданиями: УМК, с.189-90</text:p>
          </table:table-cell>
          <table:table-cell table:style-name="Таблица3.R1" table:number-columns-spanned="2" office:value-type="string">
            <text:p text:style-name="P6">Проверить уровень усвоения темы </text:p>
            <text:p text:style-name="P6">«Сложноподчиненное предложение»</text:p>
          </table:table-cell>
          <table:covered-table-cell/>
          <table:table-cell table:style-name="Таблица3.R1" table:number-columns-spanned="2" office:value-type="string">
            <text:p text:style-name="P6">диктант с грамматическими заданиями</text:p>
          </table:table-cell>
          <table:covered-table-cell/>
          <table:table-cell table:style-name="Таблица3.R1" table:number-columns-spanned="2" office:value-type="string">
            <text:p text:style-name="P6">Тексты грамматического задания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49 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8"><text:span text:style-name="T7">РР</text:span><text:span text:style-name="T9"> Эссе. Понятие о жанре.</text:span>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Урок развития речи</text:p>
          </table:table-cell>
          <table:covered-table-cell/>
          <table:table-cell table:style-name="Таблица3.R1" table:number-columns-spanned="3" office:value-type="string">
            <text:p text:style-name="P6">Анализ текста</text:p>
            <text:p text:style-name="P6">Тема</text:p>
            <text:p text:style-name="P6">Идея</text:p>
            <text:p text:style-name="P6">Структура</text:p>
            <text:p text:style-name="P6">Микротемы</text:p>
            <text:p text:style-name="P6">Нахождение ключевых слов</text:p>
            <text:p text:style-name="P6">Работа с таблицей оценивания изложения в ГИА</text:p>
          </table:table-cell>
          <table:covered-table-cell/>
          <table:covered-table-cell/>
          <table:table-cell table:style-name="Таблица3.R1" office:value-type="string">
            <text:p text:style-name="P6">Эссе. Понятие о жанре. Подготовка к домашему эссе «О времени и о себе».</text:p>
          </table:table-cell>
          <table:table-cell table:style-name="Таблица3.R1" table:number-columns-spanned="2" office:value-type="string">
            <text:p text:style-name="P6">Знать признаки жанра эссе. Уметь определять жанр эссе (на основе анализа задачи высказывания, предметного содержания, типологической структуры и языковых особенностей текста). </text:p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>Дома: Эссе «О времени и о себе» (№287, с.196)</text:p>
          </table:table-cell>
          <table:covered-table-cell/>
          <table:table-cell table:style-name="Таблица3.R1" table:number-columns-spanned="2" office:value-type="string">
            <text:p text:style-name="P6">Раздаточный материал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В жанре эссе: «Какие мысли и чувства возникли у вас при чтении текста Ю. Куранова?»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50</text:p>
          </table:table-cell>
          <table:table-cell table:style-name="Таблица3.R1" office:value-type="string">
            <text:p text:style-name="P28">Бессоюзное сложное предложение ( 7+1р.р. )</text:p>
            <text:p text:style-name="P6"/>
          </table:table-cell>
          <table:table-cell table:style-name="Таблица3.R1" office:value-type="string">
            <text:p text:style-name="P6">Понятие о бессоюзном сложном предложении.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Урок объяснения нового материала</text:p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Работа с таблицей</text:p>
            <text:p text:style-name="P6">Анализ предложений</text:p>
            <text:p text:style-name="P6">Конструирование предложений</text:p>
            <text:p text:style-name="P6">Обоснование знаков препинания</text:p>
            <text:p text:style-name="P6">Беседа по проблемным вопросам</text:p>
          </table:table-cell>
          <table:covered-table-cell/>
          <table:covered-table-cell/>
          <table:table-cell table:style-name="Таблица3.R1" office:value-type="string">
            <text:p text:style-name="P6">Понятие о бессоюзном сложном предложении (БСП). Интонация БСП. </text:p>
          </table:table-cell>
          <table:table-cell table:style-name="Таблица3.R1" table:number-columns-spanned="2" office:value-type="string">
            <text:p text:style-name="P6">Знать понятие о БСП как такого единства его предикативных частей, которое образуется только на интонационно-смысловой основе без участия союзов.</text:p>
            <text:p text:style-name="P6">Понимать особенности БСП (по сравнению предложений с союзной связью). Уметь произносить БСП в соответствии со знаками препинания.</text:p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>Графическая работа №215(составить схемы); </text:p>
            <text:p text:style-name="P6">анализ предложений: смысловые отношения между частями (карточки, УМК)</text:p>
          </table:table-cell>
          <table:covered-table-cell/>
          <table:table-cell table:style-name="Таблица3.R1" table:number-columns-spanned="2" office:value-type="string">
            <text:p text:style-name="P6">Презентация</text:p>
            <text:p text:style-name="P6">Признаки бессоюзного предложения</text:p>
            <text:p text:style-name="P6">Условия постановки знаков препинания в БСП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П. 23, упр. 216 (устно), упр.215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51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Бессоюзные сложные предложения со значением перечисления.</text:p>
          </table:table-cell>
          <table:table-cell table:style-name="Таблица3.R1" office:value-type="string">
            <text:p text:style-name="P32">1</text:p>
          </table:table-cell>
          <table:table-cell table:style-name="Таблица3.R1" table:number-columns-spanned="2" office:value-type="string">
            <text:p text:style-name="P6">Урок усвоения знаний</text:p>
          </table:table-cell>
          <table:covered-table-cell/>
          <table:table-cell table:style-name="Таблица3.R1" table:number-columns-spanned="3" office:value-type="string">
            <text:p text:style-name="P6"/>
          </table:table-cell>
          <table:covered-table-cell/>
          <table:covered-table-cell/>
          <table:table-cell table:style-name="Таблица3.R1" office:value-type="string">
            <text:p text:style-name="P6">Интонация БСП. </text:p>
          </table:table-cell>
          <table:table-cell table:style-name="Таблица3.R1" table:number-columns-spanned="2" office:value-type="string">
            <text:p text:style-name="P6">Знать правило: запятая и точка с запятой в БСП.</text:p>
            <text:p text:style-name="P6">Уметь определять смысловые отношения между частями БСП разных видов(со значением перечисления) и выражать их с помощью интонации</text:p>
            <text:p text:style-name="P6"/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>Работа с текстом: восст. знаки препин., разобрать по чл. предл, подчеркнуть в БСП грам. основы</text:p>
          </table:table-cell>
          <table:covered-table-cell/>
          <table:table-cell table:style-name="Таблица3.R1" table:number-columns-spanned="2" office:value-type="string">
            <text:p text:style-name="P6">Опорные таблицы, схемы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П.24, упр. 221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52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Бессоюзные сложные предложения со значением причины, пояснения, дополнения.</text:p>
          </table:table-cell>
          <table:table-cell table:style-name="Таблица3.R1" office:value-type="string">
            <text:p text:style-name="P32">1</text:p>
          </table:table-cell>
          <table:table-cell table:style-name="Таблица3.R1" table:number-columns-spanned="2" office:value-type="string">
            <text:p text:style-name="P6">Урок усвоения знаний</text:p>
          </table:table-cell>
          <table:covered-table-cell/>
          <table:table-cell table:style-name="Таблица3.R1" table:number-columns-spanned="3" office:value-type="string">
            <text:p text:style-name="P6"/>
          </table:table-cell>
          <table:covered-table-cell/>
          <table:covered-table-cell/>
          <table:table-cell table:style-name="Таблица3.R1" office:value-type="string">
            <text:p text:style-name="P6">Двоеточие в БСП.</text:p>
          </table:table-cell>
          <table:table-cell table:style-name="Таблица3.R1" table:number-columns-spanned="2" office:value-type="string">
            <text:p text:style-name="P6">Знать правило: постановка двоеточия в БСП и способы проверки. Уметь определять смысловые отношения меду частями БСП разных видов (со значением причины, пояснения, дополнения) и выражать их с помощью интонации</text:p>
          </table:table-cell>
          <table:covered-table-cell/>
          <table:table-cell table:style-name="Таблица3.R1" table:number-columns-spanned="2" office:value-type="string">
            <text:p text:style-name="P6">Преобр. СПП в БСП: <text:s/>обосн пост. знаков препинания (способы проверки).</text:p>
          </table:table-cell>
          <table:covered-table-cell/>
          <table:table-cell table:style-name="Таблица3.R1" table:number-columns-spanned="2" office:value-type="string">
            <text:p text:style-name="P6">Опорные таблицы, схемы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П. 25, упр. 224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53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Бессоюзные сложные предложения со значением противопоставления или времени, условия и следствия.</text:p>
          </table:table-cell>
          <table:table-cell table:style-name="Таблица3.R1" office:value-type="string">
            <text:p text:style-name="P32">1</text:p>
          </table:table-cell>
          <table:table-cell table:style-name="Таблица3.R1" table:number-columns-spanned="2" office:value-type="string">
            <text:p text:style-name="P6">Урок усвоения знаний</text:p>
          </table:table-cell>
          <table:covered-table-cell/>
          <table:table-cell table:style-name="Таблица3.R1" table:number-columns-spanned="3" office:value-type="string">
            <text:p text:style-name="P6"/>
          </table:table-cell>
          <table:covered-table-cell/>
          <table:covered-table-cell/>
          <table:table-cell table:style-name="Таблица3.R1" office:value-type="string">
            <text:p text:style-name="P6">Тире в БСП.</text:p>
          </table:table-cell>
          <table:table-cell table:style-name="Таблица3.R1" table:number-columns-spanned="2" office:value-type="string">
            <text:p text:style-name="P6">Знать правило: постановка тире в БСП и способы проверки. Уметь определять смысловые отношения между частями БСП разных видов (со значением противопоставления или времени, условия и следствия) и выражать их с помощью интонации</text:p>
          </table:table-cell>
          <table:covered-table-cell/>
          <table:table-cell table:style-name="Таблица3.R1" table:number-columns-spanned="2" office:value-type="string">
            <text:p text:style-name="P6">Конструирование БСП на основе смысловых отношений по схемам. <text:s/></text:p>
          </table:table-cell>
          <table:covered-table-cell/>
          <table:table-cell table:style-name="Таблица3.R1" table:number-columns-spanned="2" office:value-type="string">
            <text:p text:style-name="P6">Опорные таблицы, схемы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П. 26, упр. 237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54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8"><text:span text:style-name="T7">РР</text:span><text:span text:style-name="T9"> Путевые заметки.</text:span>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Урок развития речи</text:p>
          </table:table-cell>
          <table:covered-table-cell/>
          <table:table-cell table:style-name="Таблица3.R1" table:number-columns-spanned="3" office:value-type="string">
            <text:p text:style-name="P6"/>
          </table:table-cell>
          <table:covered-table-cell/>
          <table:covered-table-cell/>
          <table:table-cell table:style-name="Таблица3.R1" office:value-type="string">
            <text:p text:style-name="P6">Путевые заметки.</text:p>
          </table:table-cell>
          <table:table-cell table:style-name="Таблица3.R1" table:number-columns-spanned="2" office:value-type="string">
            <text:p text:style-name="P6">Познакомиться с речевым жанром путевые заметки, его характерными чертами и речевыми особенностями. Опознавать жанр на основе анализа задачи высказывания, предметного содержания, типологической структуры и языковых особенностей текста.</text:p>
          </table:table-cell>
          <table:covered-table-cell/>
          <table:table-cell table:style-name="Таблица3.R1" table:number-columns-spanned="2" office:value-type="string">
            <text:p text:style-name="P6">Составление тезисов или плана п.33, с.199 (на выбор)</text:p>
          </table:table-cell>
          <table:covered-table-cell/>
          <table:table-cell table:style-name="Таблица3.R1" table:number-columns-spanned="2" office:value-type="string">
            <text:p text:style-name="P6">Раздаточный материал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Стр. 202, упр. 291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55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Обобщающий урок по теме: «Бессоюзные сложные предложения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Урок систематизации ЗУН</text:p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Работа с таблицей</text:p>
            <text:p text:style-name="P6">Анализ предложений</text:p>
            <text:p text:style-name="P6">Конструирование предложений</text:p>
            <text:p text:style-name="P6">Обоснование знаков препинания</text:p>
            <text:p text:style-name="P6">Беседа по проблемным вопросам</text:p>
            <text:p text:style-name="P6">Сопоставление синонимических конструкций</text:p>
            <text:p text:style-name="P6">Работа над особенностями интонации СБП, их ролью в речи</text:p>
            <text:p text:style-name="P6">Тренинг</text:p>
            <text:p text:style-name="P6">Практикум</text:p>
          </table:table-cell>
          <table:covered-table-cell/>
          <table:covered-table-cell/>
          <table:table-cell table:style-name="Таблица3.R1" office:value-type="string">
            <text:p text:style-name="P6">Синтаксический и пунктуационный анализ предложений</text:p>
          </table:table-cell>
          <table:table-cell table:style-name="Таблица3.R1" table:number-columns-spanned="2" office:value-type="string">
            <text:p text:style-name="P27">Знать</text:p>
            <text:p text:style-name="P6">Основные признаки БСП,</text:p>
            <text:p text:style-name="P6">Правила постановки <text:s/>запятой, точки с запятой, тире и двоеточия в СБП, выразительные особенности БСП</text:p>
            <text:p text:style-name="P27">Уметь</text:p>
            <text:p text:style-name="P6">Соблюдать в практике письма основные правила пунктуации, нормы построения БСП, употребления в речи</text:p>
            <text:p text:style-name="P6">Выполнять пунктуационный и синтаксический разбор <text:s/>СБП</text:p>
          </table:table-cell>
          <table:covered-table-cell/>
          <table:table-cell table:style-name="Таблица3.R1" table:number-columns-spanned="2" office:value-type="string">
            <text:p text:style-name="P6">Совершенствование речи и пунктуационной грамотности</text:p>
            <text:p text:style-name="P6">Умение систематизировать материал</text:p>
            <text:p text:style-name="P6">Проводить самоанализ деятельности</text:p>
            <text:p text:style-name="P6">Видеть трудности и их причины</text:p>
            <text:p text:style-name="P6">Составлять план преодоления <text:s/>трудностей</text:p>
          </table:table-cell>
          <table:covered-table-cell/>
          <table:table-cell table:style-name="Таблица3.R1" table:number-columns-spanned="2" office:value-type="string">
            <text:p text:style-name="P6">Презентация</text:p>
            <text:p text:style-name="P6">Признаки бессоюзного предложения</text:p>
            <text:p text:style-name="P6">Условия постановки знаков препинания в СБП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Упр. 236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56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Контрольный диктант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Урок контроля ЗУН</text:p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Проверка и тематический контроль ЗУН</text:p>
          </table:table-cell>
          <table:covered-table-cell/>
          <table:covered-table-cell/>
          <table:table-cell table:style-name="Таблица3.R1" office:value-type="string">
            <text:p text:style-name="P6">Синтаксический и пунктуационный анализ предложений</text:p>
            <text:p text:style-name="P6">Конструирование предложений</text:p>
            <text:p text:style-name="P6">Составление схем</text:p>
          </table:table-cell>
          <table:table-cell table:style-name="Таблица3.R1" table:number-columns-spanned="2" office:value-type="string">
            <text:p text:style-name="P27">Знать</text:p>
            <text:p text:style-name="P6">Основные нормы русского литературного языка</text:p>
            <text:p text:style-name="P27">Уметь</text:p>
            <text:p text:style-name="P6">Применять изученные орфограммы, пунктограммы, соблюдать основные правила орфографии и пунктуации</text:p>
          </table:table-cell>
          <table:covered-table-cell/>
          <table:table-cell table:style-name="Таблица3.R1" table:number-columns-spanned="2" office:value-type="string">
            <text:p text:style-name="P6">Планирование продукта деятельности на основе заданных критериев его оценки</text:p>
            <text:p text:style-name="P6">Умение планировать ресурсы</text:p>
            <text:p text:style-name="P6">Осуществлять контроль своей деятельности</text:p>
          </table:table-cell>
          <table:covered-table-cell/>
          <table:table-cell table:style-name="Таблица3.R1" table:number-columns-spanned="2" office:value-type="string">
            <text:p text:style-name="P6">Тексты грамматического задания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57,58</text:p>
          </table:table-cell>
          <table:table-cell table:style-name="Таблица3.R1" office:value-type="string">
            <text:p text:style-name="P28">Сложные предложения с различными видами союзной и бессоюзной связи ( 5+2р.р. ) </text:p>
            <text:p text:style-name="P6"/>
          </table:table-cell>
          <table:table-cell table:style-name="Таблица3.R1" office:value-type="string">
            <text:p text:style-name="P6">Сложные предложения с различными видами союзной и бессоюзной связи</text:p>
          </table:table-cell>
          <table:table-cell table:style-name="Таблица3.R1" office:value-type="string">
            <text:p text:style-name="P6">2</text:p>
          </table:table-cell>
          <table:table-cell table:style-name="Таблица3.R1" table:number-columns-spanned="2" office:value-type="string">
            <text:p text:style-name="P6">Урок объяснения нового материала</text:p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Тренинг</text:p>
            <text:p text:style-name="P6">Практикум</text:p>
            <text:p text:style-name="P6">Беседа </text:p>
            <text:p text:style-name="P6">Проблемные задания</text:p>
          </table:table-cell>
          <table:covered-table-cell/>
          <table:covered-table-cell/>
          <table:table-cell table:style-name="Таблица3.R1" office:value-type="string">
            <text:p text:style-name="P6">Структурные особенности сложных предложений с различными видами союзной и бессоюзной связи</text:p>
          </table:table-cell>
          <table:table-cell table:style-name="Таблица3.R1" table:number-columns-spanned="2" office:value-type="string">
            <text:p text:style-name="P6">Иметь представление о разных видах сочетаний союзной и бессоюзной связи в сложных предложениях.</text:p>
            <text:p text:style-name="P6">Научиться опознавать сложное предложение с различными видами союзной и бессоюзной связи.</text:p>
          </table:table-cell>
          <table:covered-table-cell/>
          <table:table-cell table:style-name="Таблица3.R1" table:number-columns-spanned="2" office:value-type="string">
            <text:p text:style-name="P6">Редактирование текста</text:p>
            <text:p text:style-name="P6"/>
            <text:p text:style-name="P6">Объяснительный диктант </text:p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>Презентация </text:p>
            <text:p text:style-name="P6">Сложные предложения с разными видами связи</text:p>
            <text:p text:style-name="P6">Алгоритм синтаксического разбора сложного предложения с разными видами связи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П. 27, упр. 240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59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8"><text:span text:style-name="T7">РР</text:span><text:span text:style-name="T9"> Рецензия. Понятие о жанре.</text:span>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Урок развития речи</text:p>
          </table:table-cell>
          <table:covered-table-cell/>
          <table:table-cell table:style-name="Таблица3.R1" table:number-columns-spanned="3" office:value-type="string">
            <text:p text:style-name="P6"/>
          </table:table-cell>
          <table:covered-table-cell/>
          <table:covered-table-cell/>
          <table:table-cell table:style-name="Таблица3.R1" office:value-type="string">
            <text:p text:style-name="P6">Понятие о жанре рецензия </text:p>
          </table:table-cell>
          <table:table-cell table:style-name="Таблица3.R1" table:number-columns-spanned="2" office:value-type="string">
            <text:p text:style-name="P6">Знать признаки жанра рецензии.</text:p>
            <text:p text:style-name="P6">Уметь оценивать речевое высказывание с точки зрения соответствия их коммуникативным требованиям, языковым нормам. Отличать рецензию от отзыва по большей аналитичности жанра, от эссе – по степени формальных признаков жанра. </text:p>
          </table:table-cell>
          <table:covered-table-cell/>
          <table:table-cell table:style-name="Таблица3.R1" table:number-columns-spanned="2" office:value-type="string">
            <text:p text:style-name="P6">Доказательство принадлежности текста к данному жанру (опора на клише с.208-210)</text:p>
          </table:table-cell>
          <table:covered-table-cell/>
          <table:table-cell table:style-name="Таблица3.R1" table:number-columns-spanned="2" office:value-type="string">
            <text:p text:style-name="P6">Опорные схемы.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Устный рассказ. Написать рецензию о фильме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60,61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Сложные предложения с различными видами союзной и бессоюзной связи</text:p>
          </table:table-cell>
          <table:table-cell table:style-name="Таблица3.R1" office:value-type="string">
            <text:p text:style-name="P6">2</text:p>
          </table:table-cell>
          <table:table-cell table:style-name="Таблица3.R1" table:number-columns-spanned="2" office:value-type="string">
            <text:p text:style-name="P6">Урок объяснения нового материала</text:p>
            <text:p text:style-name="P6"/>
          </table:table-cell>
          <table:covered-table-cell/>
          <table:table-cell table:style-name="Таблица3.R1" table:number-columns-spanned="3" office:value-type="string">
            <text:p text:style-name="P6">Тренинг</text:p>
            <text:p text:style-name="P6">Практикум</text:p>
            <text:p text:style-name="P6">Беседа </text:p>
            <text:p text:style-name="P6">Проблемные задания</text:p>
          </table:table-cell>
          <table:covered-table-cell/>
          <table:covered-table-cell/>
          <table:table-cell table:style-name="Таблица3.R1" office:value-type="string">
            <text:p text:style-name="P6">Структурные особенности сложных предложений с различными видами союзной и бессоюзной связи</text:p>
          </table:table-cell>
          <table:table-cell table:style-name="Таблица3.R1" table:number-columns-spanned="2" office:value-type="string">
            <text:p text:style-name="P6">Иметь представление о разных видах сочетаний союзной и бессоюзной связи в сложных предложениях.</text:p>
            <text:p text:style-name="P6">Научиться опознавать сложное предложение с различными видами союзной и бессоюзной связи.</text:p>
          </table:table-cell>
          <table:covered-table-cell/>
          <table:table-cell table:style-name="Таблица3.R1" table:number-columns-spanned="2" office:value-type="string">
            <text:p text:style-name="P6">Редактирование текста</text:p>
            <text:p text:style-name="P6"/>
            <text:p text:style-name="P6">Объяснительный диктант </text:p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>Презентация </text:p>
            <text:p text:style-name="P6">Сложные предложения с разными видами связи</text:p>
            <text:p text:style-name="P6">Алгоритм синтаксического разбора сложного предложения с разными видами связи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Упр. 250, упр.248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62,63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Промежуточная аттестация ее анализ</text:p>
          </table:table-cell>
          <table:table-cell table:style-name="Таблица3.R1" office:value-type="string">
            <text:p text:style-name="P6">2</text:p>
          </table:table-cell>
          <table:table-cell table:style-name="Таблица3.R1" table:number-columns-spanned="2" office:value-type="string">
            <text:p text:style-name="P6">Урок проверки ЗУН</text:p>
          </table:table-cell>
          <table:covered-table-cell/>
          <table:table-cell table:style-name="Таблица3.R1" table:number-columns-spanned="3" office:value-type="string">
            <text:p text:style-name="P6"/>
          </table:table-cell>
          <table:covered-table-cell/>
          <table:covered-table-cell/>
          <table:table-cell table:style-name="Таблица3.R1" office:value-type="string">
            <text:p text:style-name="P6">Выполнение работы</text:p>
          </table:table-cell>
          <table:table-cell table:style-name="Таблица3.R1" table:number-columns-spanned="2" office:value-type="string">
            <text:p text:style-name="P6">Уметь анализировать языковые факты</text:p>
          </table:table-cell>
          <table:covered-table-cell/>
          <table:table-cell table:style-name="Таблица3.R1" table:number-columns-spanned="2" office:value-type="string"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>Раздаточный материал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Написать рецензию на статью.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64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8"><text:span text:style-name="T1">Повторение.</text:span><text:span text:style-name="T9">Рецензия на газетную статью</text:span></text:p>
          </table:table-cell>
          <table:table-cell table:style-name="Таблица3.R1" office:value-type="string">
            <text:p text:style-name="P6">1</text:p>
          </table:table-cell>
          <table:table-cell table:style-name="Таблица3.R1" table:number-columns-spanned="2" office:value-type="string">
            <text:p text:style-name="P6">Урок развития речи</text:p>
          </table:table-cell>
          <table:covered-table-cell/>
          <table:table-cell table:style-name="Таблица3.R1" table:number-columns-spanned="3" office:value-type="string">
            <text:p text:style-name="P6"/>
          </table:table-cell>
          <table:covered-table-cell/>
          <table:covered-table-cell/>
          <table:table-cell table:style-name="Таблица3.R1" office:value-type="string">
            <text:p text:style-name="P6">Газетная статья. </text:p>
            <text:p text:style-name="P6">Рецензия на газетную статью</text:p>
          </table:table-cell>
          <table:table-cell table:style-name="Таблица3.R1" table:number-columns-spanned="2" office:value-type="string">
            <text:p text:style-name="P6">Уметь <text:s/>создавать собственное высказывание в жанре рецензии; оценивать речевое высказывание с точки зрения соответствия <text:s/>коммуникативных требований, языковых норм</text:p>
          </table:table-cell>
          <table:covered-table-cell/>
          <table:table-cell table:style-name="Таблица3.R1" table:number-columns-spanned="2" office:value-type="string">
            <text:p text:style-name="P6">Сочинение-рецензия на газетную статью Н.Н.Новикова. </text:p>
            <text:p text:style-name="P6"><text:s/></text:p>
          </table:table-cell>
          <table:covered-table-cell/>
          <table:table-cell table:style-name="Таблица3.R1" table:number-columns-spanned="2" office:value-type="string">
            <text:p text:style-name="P6">Раздаточный материал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65,66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Итоговое повторение и систематизация изученного в 9 классе. Орфография и морфология</text:p>
          </table:table-cell>
          <table:table-cell table:style-name="Таблица3.R1" office:value-type="string">
            <text:p text:style-name="P6">2</text:p>
          </table:table-cell>
          <table:table-cell table:style-name="Таблица3.R1" table:number-columns-spanned="2" office:value-type="string">
            <text:p text:style-name="P6">Урок закрепления новых знаний</text:p>
          </table:table-cell>
          <table:covered-table-cell/>
          <table:table-cell table:style-name="Таблица3.R1" table:number-columns-spanned="3" office:value-type="string">
            <text:p text:style-name="P6"/>
          </table:table-cell>
          <table:covered-table-cell/>
          <table:covered-table-cell/>
          <table:table-cell table:style-name="Таблица3.R1" office:value-type="string">
            <text:p text:style-name="P6">Синтаксис сложного предложения: языковые явления, пунктуационные правила, речеведческие понятия. Тексты различных стилей</text:p>
          </table:table-cell>
          <table:table-cell table:style-name="Таблица3.R1" table:number-columns-spanned="2" office:value-type="string">
            <text:p text:style-name="P8"><text:span text:style-name="T8">Знать</text:span><text:span text:style-name="T9"> отличие языка и речи, использования языка как инструмента вречи. Языковые явления, речеведческие понятия при ситематизации и обобщении</text:span></text:p>
            <text:p text:style-name="P6">по разделу «Синтаксис сложного предложения». Повторение пунктуационных правил. </text:p>
            <text:p text:style-name="P8"><text:span text:style-name="T8">Развитие умения</text:span><text:span text:style-name="T9"> анализировать простые и сложные предложения, пользоваться синтаксическими синонимами в соответствии с целью и стилем высказывания</text:span></text:p>
          </table:table-cell>
          <table:covered-table-cell/>
          <table:table-cell table:style-name="Таблица3.R1" table:number-columns-spanned="2" office:value-type="string">
            <text:p text:style-name="P6">Комплексный анализ текстов в формате ГИА. </text:p>
            <text:p text:style-name="P6"/>
            <text:p text:style-name="P6">Тест 20 мин. (Сб. Сенина Н.А.)</text:p>
          </table:table-cell>
          <table:covered-table-cell/>
          <table:table-cell table:style-name="Таблица3.R1" table:number-columns-spanned="2" office:value-type="string">
            <text:p text:style-name="P6">Тетради на печатной основе для подготовки к ГИА или индивидуальные тестовые задания</text:p>
            <text:p text:style-name="P6">(Или материалы повторения в учебнике стр.226-237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67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8"><text:span text:style-name="T9">Повторение. </text:span><text:span text:style-name="T7">РР</text:span><text:span text:style-name="T9"> Деловая речь. Написание деловых бумаг по образцу.</text:span></text:p>
          </table:table-cell>
          <table:table-cell table:style-name="Таблица3.R1" office:value-type="string">
            <text:p text:style-name="P32">1</text:p>
          </table:table-cell>
          <table:table-cell table:style-name="Таблица3.R1" table:number-columns-spanned="2" office:value-type="string">
            <text:p text:style-name="P6">Урок развития речи</text:p>
          </table:table-cell>
          <table:covered-table-cell/>
          <table:table-cell table:style-name="Таблица3.R1" table:number-columns-spanned="3" office:value-type="string">
            <text:p text:style-name="P6"/>
          </table:table-cell>
          <table:covered-table-cell/>
          <table:covered-table-cell/>
          <table:table-cell table:style-name="Таблица3.R1" office:value-type="string">
            <text:p text:style-name="P6">Деловая речь. Написание деловых бумаг по образцу.</text:p>
          </table:table-cell>
          <table:table-cell table:style-name="Таблица3.R1" table:number-columns-spanned="2" office:value-type="string">
            <text:p text:style-name="P8"><text:span text:style-name="T8">Знать</text:span><text:span text:style-name="T9"> образцы написания деловых бумаг (заявления, доверенности, расписки, автобиографии), </text:span><text:span text:style-name="T8">уметь</text:span><text:span text:style-name="T9"> писать их по образцу упр.302 303, 306, 307</text:span></text:p>
          </table:table-cell>
          <table:covered-table-cell/>
          <table:table-cell table:style-name="Таблица3.R1" table:number-columns-spanned="2" office:value-type="string">
            <text:p text:style-name="P6">Заявление о приеме на работу, объявление, автобиография.</text:p>
            <text:p text:style-name="P8"><text:span text:style-name="T9">Дома:</text:span><text:span text:style-name="T1"> </text:span><text:span text:style-name="T9"><text:s/>автобиография по </text:span><text:span text:style-name="T8">примерному</text:span><text:span text:style-name="T9"> образцу</text:span></text:p>
          </table:table-cell>
          <table:covered-table-cell/>
          <table:table-cell table:style-name="Таблица3.R1" table:number-columns-spanned="2" office:value-type="string">
            <text:p text:style-name="P6">Раздаточный материал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Упр. 312</text:p>
          </table:table-cell>
        </table:table-row>
        <text:soft-page-break/>
        <table:table-row table:style-name="Таблица3.1">
          <table:table-cell table:style-name="Таблица3.R1" office:value-type="string">
            <text:p text:style-name="P8">68</text:p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Итоговое повторение и систематизация изученного в 9 классе.</text:p>
          </table:table-cell>
          <table:table-cell table:style-name="Таблица3.R1" office:value-type="string">
            <text:p text:style-name="P32">1</text:p>
          </table:table-cell>
          <table:table-cell table:style-name="Таблица3.R1" table:number-columns-spanned="2" office:value-type="string">
            <text:p text:style-name="P6">Урок закрепления новых знаний</text:p>
          </table:table-cell>
          <table:covered-table-cell/>
          <table:table-cell table:style-name="Таблица3.R1" table:number-columns-spanned="3" office:value-type="string">
            <text:p text:style-name="P6"/>
          </table:table-cell>
          <table:covered-table-cell/>
          <table:covered-table-cell/>
          <table:table-cell table:style-name="Таблица3.R1" office:value-type="string">
            <text:p text:style-name="P6">Заполнить таблицу, тесты</text:p>
          </table:table-cell>
          <table:table-cell table:style-name="Таблица3.R1" table:number-columns-spanned="2" office:value-type="string">
            <text:p text:style-name="P6">Умет сопоставлять языковые факты</text:p>
          </table:table-cell>
          <table:covered-table-cell/>
          <table:table-cell table:style-name="Таблица3.R1" table:number-columns-spanned="2" office:value-type="string">
            <text:p text:style-name="P6"/>
          </table:table-cell>
          <table:covered-table-cell/>
          <table:table-cell table:style-name="Таблица3.R1" table:number-columns-spanned="2" office:value-type="string">
            <text:p text:style-name="P6">Раздаточный материал</text:p>
          </table:table-cell>
          <table:covered-table-cell/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/>
          </table:table-cell>
          <table:table-cell table:style-name="Таблица3.R1" office:value-type="string">
            <text:p text:style-name="P6">Упр. 31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ечка</meta:initial-creator>
    <meta:editing-cycles>15</meta:editing-cycles>
    <meta:print-date>2018-12-04T15:10:35.09</meta:print-date>
    <meta:creation-date>2013-09-14T09:35:00</meta:creation-date>
    <dc:date>2018-12-04T15:13:08.55</dc:date>
    <meta:editing-duration>PT23M26S</meta:editing-duration>
    <meta:generator>OpenOffice/4.1.1$Win32 OpenOffice.org_project/411m6$Build-9775</meta:generator>
    <meta:document-statistic meta:table-count="3" meta:image-count="0" meta:object-count="0" meta:page-count="64" meta:paragraph-count="1004" meta:word-count="8064" meta:character-count="672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