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3">
      <style:paragraph-properties fo:margin-left="0.635cm" fo:margin-right="0cm" fo:margin-top="0.049cm" fo:margin-bottom="0.049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top="0.353cm" fo:margin-bottom="0.071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06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06cm" style:auto-text-indent="false" fo:background-color="#ffffff">
        <style:background-image/>
      </style:paragraph-properties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P5" style:family="paragraph" style:parent-style-name="p1">
      <style:paragraph-properties fo:margin-top="0.049cm" fo:margin-bottom="0.049cm" fo:background-color="#ffffff">
        <style:background-image/>
      </style:paragraph-properties>
    </style:style>
    <style:style style:name="P6" style:family="paragraph" style:parent-style-name="p1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7" style:family="paragraph" style:parent-style-name="p1">
      <style:paragraph-properties fo:margin-top="0.049cm" fo:margin-bottom="0.049cm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8" style:family="paragraph" style:parent-style-name="p1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9" style:family="paragraph" style:parent-style-name="p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10" style:family="paragraph" style:parent-style-name="p1" style:master-page-name="Standard">
      <style:paragraph-properties fo:margin-top="0.049cm" fo:margin-bottom="0.049cm" fo:text-align="center" style:justify-single-word="false" style:page-number="auto" fo:background-color="#ffffff">
        <style:background-image/>
      </style:paragraph-properties>
    </style:style>
    <style:style style:name="P11" style:family="paragraph" style:parent-style-name="p2">
      <style:paragraph-properties fo:margin-top="0.049cm" fo:margin-bottom="0.049cm" fo:background-color="#ffffff">
        <style:background-image/>
      </style:paragraph-properties>
    </style:style>
    <style:style style:name="P12" style:family="paragraph" style:parent-style-name="p2">
      <style:paragraph-properties fo:margin-top="0.049cm" fo:margin-bottom="0.049cm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13" style:family="paragraph" style:parent-style-name="p4">
      <style:paragraph-properties fo:margin-left="1.905cm" fo:margin-right="0cm" fo:margin-top="0.049cm" fo:margin-bottom="0.049cm" fo:text-indent="-0.635cm" style:auto-text-indent="false" fo:background-color="#ffffff">
        <style:background-image/>
      </style:paragraph-properties>
    </style:style>
    <style:style style:name="P14" style:family="paragraph" style:parent-style-name="p4">
      <style:paragraph-properties fo:margin-left="1.905cm" fo:margin-right="0cm" fo:margin-top="0.049cm" fo:margin-bottom="0.049cm" fo:text-align="center" style:justify-single-word="false" fo:text-indent="-0.635cm" style:auto-text-indent="false" fo:background-color="#ffffff">
        <style:background-image/>
      </style:paragraph-properties>
    </style:style>
    <style:style style:name="P15" style:family="paragraph" style:parent-style-name="p4">
      <style:paragraph-properties fo:margin-top="0.049cm" fo:margin-bottom="0.049cm" fo:background-color="#ffffff">
        <style:background-image/>
      </style:paragraph-properties>
    </style:style>
    <style:style style:name="P16" style:family="paragraph" style:parent-style-name="p4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17" style:family="paragraph" style:parent-style-name="p4">
      <style:paragraph-properties fo:margin-top="0.049cm" fo:margin-bottom="0.049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8" style:family="paragraph" style:parent-style-name="p4">
      <style:paragraph-properties fo:margin-left="1.905cm" fo:margin-right="0cm" fo:margin-top="0.049cm" fo:margin-bottom="0.049cm" fo:text-align="justify" style:justify-single-word="false" fo:text-indent="-1.905cm" style:auto-text-indent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left="0.529cm" fo:margin-right="0.529cm" fo:margin-top="0.049cm" fo:margin-bottom="0.049cm" fo:text-indent="0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706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706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22" style:family="paragraph" style:parent-style-name="Normal_20__28_Web_29_">
      <style:paragraph-properties fo:margin-top="0.049cm" fo:margin-bottom="0.049cm" style:line-height-at-least="0.564cm"/>
      <style:text-properties fo:color="#000000"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P23" style:family="paragraph" style:parent-style-name="Normal_20__28_Web_29_">
      <style:paragraph-properties fo:margin-top="0.049cm" fo:margin-bottom="0.049cm" style:line-height-at-least="0.564cm"/>
      <style:text-properties fo:color="#000000" fo:font-size="16pt" fo:font-weight="bold" style:font-size-asian="16pt" style:font-weight-asian="bold" style:font-size-complex="16pt" style:font-weight-complex="bold"/>
    </style:style>
    <style:style style:name="P24" style:family="paragraph" style:parent-style-name="Normal_20__28_Web_29_">
      <style:paragraph-properties fo:margin-top="0.049cm" fo:margin-bottom="0.049cm" style:line-height-at-least="0.564cm"/>
    </style:style>
    <style:style style:name="P25" style:family="paragraph" style:parent-style-name="Normal_20__28_Web_29_">
      <style:paragraph-properties fo:margin-top="0.049cm" fo:margin-bottom="0.049cm" style:line-height-at-least="0.564cm" fo:background-color="#ffffff">
        <style:background-image/>
      </style:paragraph-properties>
    </style:style>
    <style:style style:name="P26" style:family="paragraph" style:parent-style-name="p6">
      <style:paragraph-properties fo:background-color="#ffffff">
        <style:background-image/>
      </style:paragraph-properties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 style:font-weight-complex="bold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000000" fo:font-size="16pt" fo:font-style="italic" style:font-size-asian="16pt" style:font-style-asian="italic" style:font-size-complex="16pt" style:font-style-complex="italic" style:font-weight-complex="bold"/>
    </style:style>
    <style:style style:name="T9" style:family="text">
      <style:text-properties fo:color="#000000" style:font-name="Symbol" fo:font-size="16pt" style:font-size-asian="16pt" style:font-size-complex="16pt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12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3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1"><text:span text:style-name="T2">22.09.2016 г</text:span></text:span></text:p>
      <text:p text:style-name="P6"><text:span text:style-name="s1"><text:span text:style-name="T2">Библиотечный урок в 1 классе.</text:span></text:span></text:p>
      <text:p text:style-name="P6"><text:span text:style-name="s2"><text:span text:style-name="T6">Тема</text:span></text:span><text:span text:style-name="s1"><text:span text:style-name="T2">: Знакомство с библиотекой.</text:span></text:span></text:p>
      <text:p text:style-name="P11"><text:span text:style-name="s2"><text:span text:style-name="T6">Цели:</text:span></text:span><text:span text:style-name="apple-converted-space"><text:span text:style-name="T6"> </text:span></text:span><text:span text:style-name="s3"><text:span text:style-name="T3">Дать учащимся первых классов базовые понятия по основам библиотечно-библиографической грамотности «библиотека», «книжный фонд», «читальный зал», «абонемент»;</text:span></text:span></text:p>
      <text:p text:style-name="P11"><text:span text:style-name="s3"><text:span text:style-name="T3">Формировать и закреплять первичные навыки самообслуживания в условиях школьной библиотеки.</text:span></text:span></text:p>
      <text:p text:style-name="P11"><text:span text:style-name="s2"><text:span text:style-name="T6">Задача:</text:span></text:span><text:span text:style-name="apple-converted-space"><text:span text:style-name="T3"> </text:span></text:span><text:span text:style-name="s3"><text:span text:style-name="T3">Вызвать у школьников интерес к книге, научить их ориентироваться в библиотечном пространстве, обучить правилам пользования библиотекой.</text:span></text:span></text:p>
      <text:p text:style-name="P11"><text:span text:style-name="s1"><text:span text:style-name="T2"> </text:span></text:span><text:span text:style-name="s2"><text:span text:style-name="T6">Содержание темы:</text:span></text:span><text:span text:style-name="apple-converted-space"><text:span text:style-name="T7"> </text:span></text:span><text:span text:style-name="s3"><text:span text:style-name="T3">Экскурсия по библиотеке, правила пользования библиотекой, знакомство с фондом, тематическими полками, книжными выставками, просмотр имеющихся в библиотеке  периодических изданий для начальной школы.</text:span></text:span></text:p>
      <text:p text:style-name="P11"><text:span text:style-name="s2"><text:span text:style-name="T6">Форма проведения</text:span></text:span><text:span text:style-name="s1"><text:span text:style-name="T2">:</text:span></text:span><text:span text:style-name="apple-converted-space"><text:span text:style-name="T3"> </text:span></text:span><text:span text:style-name="s3"><text:span text:style-name="T3">Рассказ о библиотеке, беседа о книгах, просмотр красочных изданий книг и журналов, игра «Узнай любимых героев», викторина для закрепления услышанного на уроке.</text:span></text:span></text:p>
      <text:p text:style-name="P11"><text:span text:style-name="s2"><text:span text:style-name="T6">Оборудование: выставка детских книг</text:span></text:span></text:p>
      <text:p text:style-name="P5"><text:span text:style-name="s2"><text:span text:style-name="T6">Ход урока</text:span></text:span></text:p>
      <text:p text:style-name="P8"/>
      <text:p text:style-name="P11"><text:span text:style-name="s3"><text:span text:style-name="T3">- Здравствуйте, ребята! Сегодня вы гости нашей школьной библиотеки, в гостях у своих друзей. Друзья – это книги. Книги встречают нас с самого раннего детства и сопровождают нас всю жизнь, они заставляют нас совершенствоваться. Огромный мир, заманчивый и разнообразный, врывается к нам в комнату со страниц любимых книг. Человек, любящий, умеющий читать – счастливый человек. Он окружен множеством умных, добрых и верных друзей.</text:span></text:span></text:p>
      <text:p text:style-name="P11"><text:span text:style-name="s3"><text:span text:style-name="T3"><text:s text:c="3"/>А теперь ребята, отгадайте загадку.</text:span></text:span></text:p>
      <text:p text:style-name="P19"><text:span text:style-name="T4">Снаружи смотришь -</text:span></text:p>
      <text:p text:style-name="P19"><text:span text:style-name="T4">Дом, как дом,<text:line-break/>Но нет жильцов обычных в нём.<text:line-break/>В нём книги интересные<text:line-break/>Стоят рядами тесными.<text:line-break/>На длинных полках<text:line-break/>Вдоль стены<text:line-break/></text:span><text:soft-page-break/><text:span text:style-name="T4">Вместились сказки старины,<text:line-break/>И Черномор,<text:line-break/>И царь Гвидон,<text:line-break/>И добрый дед Мазай...<text:line-break/>Как называют этот дом?<text:line-break/>Попробуй угадай!<text:line-break/></text:span><text:span text:style-name="T8">(Библиотека.)</text:span></text:p>
      <text:p text:style-name="P11"><text:span text:style-name="T3"><text:s/>Правильно-библиотека!</text:span></text:p>
      <text:p text:style-name="P11"><text:span text:style-name="s3"><text:span text:style-name="T3">- Что же такое библиотека? Объясните значение этого слова?(выслушать ответы детей)  В переводе с греческого - это книгохранилище («библио»– книга, «тека» – хранить). А знаете сколько лет существует в мире библиотека? Почти 5 тысяч лет! Ещё бумагу не изобрели, а библиотеки уже были. Что же в них хранили? Книги! В Египте – написанные на папирусе, в Междуречье – выцарапанные на глиняных табличках. В Индии- составленные из нарезанных пальмовых листьев, в Китае – свитки из шёлка. Некоторые из них сохранились и до наших дней. Их теперь бережно хранят в самых крупных библиотеках</text:span></text:span><text:span text:style-name="s5"><text:span text:style-name="T3">.</text:span></text:span></text:p>
      <text:p text:style-name="P11"><text:span text:style-name="T3">Видите, как</text:span><text:span text:style-name="apple-converted-space"><text:span text:style-name="T3"> </text:span></text:span><text:span text:style-name="s3"><text:span text:style-name="T3">много у нас книг? Но книги в библиотеке не только хранят, но и выдают читать на дом. В нашей библиотеке имеется <text:s/>абонемент и читальный зал. Что такое абонемент? (ответы детей)</text:span></text:span></text:p>
      <text:p text:style-name="P11"><text:span text:style-name="s3"><text:span text:style-name="T3">Место, где выдают книги на дом. Каждому из вас я заведу читательский формуляр (показать), в который будут записываться те книги, которые вы выберете для домашнего чтения  (показать стеллажи с книгами).</text:span></text:span></text:p>
      <text:p text:style-name="P11"><text:span text:style-name="s3"><text:span text:style-name="T3">А вот эти книги и журналы читаются здесь. Здесь можно работать с книгой, выбрать нужный материал – это</text:span></text:span><text:span text:style-name="apple-converted-space"><text:span text:style-name="T3"> </text:span></text:span><text:span text:style-name="s1"><text:span text:style-name="T2">читальный зал</text:span></text:span><text:span text:style-name="s3"><text:span text:style-name="T3">.</text:span></text:span></text:p>
      <text:p text:style-name="P11"><text:span text:style-name="s3"><text:span text:style-name="T3">«В читальном зале тишина</text:span></text:span></text:p>
      <text:p text:style-name="P11"><text:span text:style-name="s3"><text:span text:style-name="T3">Нам особенно нужна.</text:span></text:span></text:p>
      <text:p text:style-name="P11"><text:span text:style-name="s3"><text:span text:style-name="T3">Уходите разговоры,-</text:span></text:span></text:p>
      <text:p text:style-name="P11"><text:span text:style-name="s3"><text:span text:style-name="T3">В вестибюли, в коридоры!</text:span></text:span></text:p>
      <text:p text:style-name="P11"><text:span text:style-name="s3"><text:span text:style-name="T3">Не мешайте нам читать –</text:span></text:span></text:p>
      <text:p text:style-name="P11"><text:span text:style-name="s3"><text:span text:style-name="T3">Фантазировать, мечтать.</text:span></text:span></text:p>
      <text:p text:style-name="P11"><text:span text:style-name="s3"><text:span text:style-name="T3">В тишине библиотечной</text:span></text:span></text:p>
      <text:p text:style-name="P11"><text:span text:style-name="s3"><text:span text:style-name="T3">Каждый слышит голоса,</text:span></text:span></text:p>
      <text:p text:style-name="P11"><text:span text:style-name="s3"><text:span text:style-name="T3">Речи птичьи, человечьи,</text:span></text:span></text:p>
      <text:p text:style-name="P11"><text:span text:style-name="s3"><text:span text:style-name="T3">В каждой книге – чудеса!</text:span></text:span></text:p>
      <text:p text:style-name="P11"><text:span text:style-name="s3"><text:span text:style-name="T3">И, конечно, тишина</text:span></text:span></text:p>
      <text:p text:style-name="P11"><text:soft-page-break/><text:span text:style-name="s3"><text:span text:style-name="T3">Здесь особенно нужна».</text:span></text:span></text:p>
      <text:p text:style-name="P11"><text:span text:style-name="s3"><text:span text:style-name="T3">- Какие детские журналы, вы знаете? Какие журналы выписывают вам, родители?</text:span></text:span></text:p>
      <text:p text:style-name="P11"><text:span text:style-name="s3"><text:span text:style-name="T3">С этими книгами (показать полки со справочным фондом и отдельные наиболее красочные издания справочной литературы для учеников начальной школы) ребята работают, когда им дает задание учитель. Эти книги называются –</text:span></text:span><text:span text:style-name="apple-converted-space"><text:span text:style-name="T3"> </text:span></text:span><text:span text:style-name="s1"><text:span text:style-name="T4">справочный фонд.</text:span></text:span></text:p>
      <text:p text:style-name="P5"><text:span text:style-name="s3"><text:span text:style-name="T3">- Справочный фонд – это энциклопедии  и справочники. Это книги, которые знают все, они делают человека умным, помогая ему многое узнать. Ваши первые энциклопедии «Что такое? Кто такой?», «Почемучка» (показать).  А журналы ребята в основном приходят почитать на переменах (показать журналы). Эта часть библиотеки, где находится справочный фонд и журналы, называется – читальный зал.</text:span></text:span></text:p>
      <text:p text:style-name="P11"><text:span text:style-name="s3"><text:span text:style-name="T3">  - Для того чтобы ученики быстрее ознакомились с нашим книжным фондом, мы делаем книжные выставки (показать). В них могут быть представлены книги одного автора или книги на одну тему. Книги, которые чаще всего берут дети, представлены перед вами  на выставках: «В стране сказок», «Наши юбиляры», «Школа безопасности», «Учалинские писатели -детям», «Времена года», «Я помню! Я горжусь!» «Республика, моя Башкортостан!»</text:span></text:span></text:p>
      <text:p text:style-name="P11"><text:span text:style-name="s3"><text:span text:style-name="T3"><text:s text:c="2"/>Дети видят их, берут читать, и некоторые из них потом переходят на выставку любимых книг.</text:span></text:span></text:p>
      <text:p text:style-name="P11"><text:span text:style-name="s3"><text:span text:style-name="T3">- Вам, наверное, дома говорили взрослые, в школе учитель, что книги нельзя рвать, пачкать, к ним нужно относиться бережно. Так вот, точно также нужно относиться и к библиотечной книге. В библиотеке книги читают многие дети, книги переходят из рук в руки, и поэтому нужно стараться, чтобы книга после тебя осталась чистой и аккуратной.  </text:span></text:span></text:p>
      <text:p text:style-name="P1"><text:span text:style-name="s3"><text:span text:style-name="T3">Есть несколько правил о том, как нужно обращаться с книгой:</text:span></text:span></text:p>
      <text:p text:style-name="P13"><text:span text:style-name="s6"><text:span text:style-name="T3">​ </text:span></text:span><text:span text:style-name="s6"><text:span text:style-name="T9"></text:span></text:span><text:span text:style-name="s3"><text:span text:style-name="T3">Не рисовать, не писать ничего в книгах;</text:span></text:span></text:p>
      <text:p text:style-name="P13"><text:span text:style-name="s6"><text:span text:style-name="T3">​ </text:span></text:span><text:span text:style-name="s6"><text:span text:style-name="T9"></text:span></text:span><text:span text:style-name="s3"><text:span text:style-name="T3">Не вырывать листы, не вырезать картинки;</text:span></text:span></text:p>
      <text:p text:style-name="P13"><text:span text:style-name="s6"><text:span text:style-name="T3">​ </text:span></text:span><text:span text:style-name="s6"><text:span text:style-name="T9"></text:span></text:span><text:span text:style-name="s3"><text:span text:style-name="T3">Не перегибать книги, чтобы не выпадали листы;</text:span></text:span></text:p>
      <text:p text:style-name="P13"><text:span text:style-name="s6"><text:span text:style-name="T3">​ </text:span></text:span><text:span text:style-name="s6"><text:span text:style-name="T9"></text:span></text:span><text:span text:style-name="s3"><text:span text:style-name="T3">Не читать книги во время еды;</text:span></text:span></text:p>
      <text:p text:style-name="P13"><text:span text:style-name="s6"><text:span text:style-name="T3">​ </text:span></text:span><text:span text:style-name="s6"><text:span text:style-name="T9"></text:span></text:span><text:span text:style-name="s3"><text:span text:style-name="T3">Не класть в книги карандаши и ручки, чтобы не порвать их корешок;</text:span></text:span></text:p>
      <text:p text:style-name="P13"><text:span text:style-name="s6"><text:span text:style-name="T3">​ </text:span></text:span><text:span text:style-name="s6"><text:span text:style-name="T9"></text:span></text:span><text:span text:style-name="s3"><text:span text:style-name="T3">Пользоваться закладкой. </text:span></text:span></text:p>
      <text:p text:style-name="P13"><text:span text:style-name="s3"><text:span text:style-name="T3"/></text:span></text:p>
      <text:p text:style-name="P15"><text:soft-page-break/><text:span text:style-name="T3">Чтобы стать настоящим читателями, надо знать правила пользования библиотекой. Как нужно вести себя в библиотеке? Почему?</text:span></text:p>
      <text:p text:style-name="P13"><text:span text:style-name="s3"><text:span text:style-name="T3"/></text:span></text:p>
      <text:p text:style-name="P14"><text:span text:style-name="s3"><text:span text:style-name="T5">Правила пользования библиотекой</text:span></text:span></text:p>
      <text:p text:style-name="P18"><text:span text:style-name="s3"><text:span text:style-name="T3">П</text:span></text:span><text:span text:style-name="T3">равило № 1</text:span></text:p>
      <text:p text:style-name="P16"><text:span text:style-name="T3">В библиотеке надо вести себя тихо, т.к. шум мешает другим читателям.</text:span></text:p>
      <text:p text:style-name="P18"><text:span text:style-name="T3">Правило № 2</text:span></text:p>
      <text:p text:style-name="P16"><text:span text:style-name="T3">Книги надо возвращать во время, ведь их ждут другие читатели. В нашей библиотеке книгу можно взять на 10 дней.</text:span></text:p>
      <text:p text:style-name="P16"><text:span text:style-name="T3">Правило № 3</text:span></text:p>
      <text:p text:style-name="P16"><text:span text:style-name="T3">С библиотечными книгами надо обращаться особенно бережно, чтобы их смогло прочесть как можно больше ребят.</text:span></text:p>
      <text:p text:style-name="P17"><text:span text:style-name="T3">Правило № 4</text:span></text:p>
      <text:p text:style-name="P16"><text:span text:style-name="T3">Библиотечные книги нельзя терять, иначе в школьной библиотеке не останется не одной книги.</text:span></text:p>
      <text:p text:style-name="P16"><text:span text:style-name="T3">Правило № 5</text:span></text:p>
      <text:p text:style-name="P16"><text:span text:style-name="T3">Книги в библиотеке (из фонда открытого доступа) надо ставит точно на место, где вы их взяли. Иначе библиотекарь не сможет найти эту книгу для другого ученика. </text:span></text:p>
      <text:p text:style-name="P11"><text:span text:style-name="s3"><text:span text:style-name="T3"/></text:span></text:p>
      <text:p text:style-name="P11"><text:span text:style-name="s3"><text:span text:style-name="T3">- Ребята, после того, как вы познакомились с нашей библиотекой, посмотрели наши выставки, узнали, как нужно правильно обращаться с книгой, давайте поговорим о книгах,  которые вам читали ваши мамы, папы и бабушки. Вы любите сказки? Конечно, любите. Сказки любят все. Вот мы и посмотрим, как вы их знаете.</text:span></text:span></text:p>
      <text:p text:style-name="P6"><text:span text:style-name="s1"><text:span text:style-name="T2">Вы должны отгадать загадки</text:span></text:span></text:p>
      <text:p text:style-name="P20"><text:span text:style-name="T10">Мы из сказки - ты нас знаешь.</text:span></text:p>
      <text:p text:style-name="P20"><text:span text:style-name="T10">Если вспомнишь - отгадаешь!</text:span></text:p>
      <text:p text:style-name="P20"><text:span text:style-name="T10">А не вспомнишь — ну так что ж...</text:span></text:p>
      <text:p text:style-name="P20"><text:span text:style-name="T10">Сказку заново прочтешь!</text:span></text:p>
      <text:p text:style-name="P20"><text:span text:style-name="T10">В этой сказке - именины,</text:span></text:p>
      <text:p text:style-name="P20"><text:span text:style-name="T10">Много было там гостей.</text:span></text:p>
      <text:p text:style-name="P20"><text:span text:style-name="T10">А на этих именинах</text:span></text:p>
      <text:p text:style-name="P20"><text:span text:style-name="T10">Появился вдруг злодей.</text:span></text:p>
      <text:p text:style-name="P20"><text:span text:style-name="T10">Он хотел украсть хозяйку,</text:span></text:p>
      <text:p text:style-name="P20"><text:span text:style-name="T10">Чуть ее не погубил.</text:span></text:p>
      <text:p text:style-name="P20"><text:soft-page-break/><text:span text:style-name="T10">Но коварному злодею</text:span></text:p>
      <text:p text:style-name="P20"><text:span text:style-name="T10">Кто-то голову срубил.</text:span></text:p>
      <text:p text:style-name="P20"><text:span text:style-name="T10">(«Муха-Цокотуха».)</text:span></text:p>
      <text:p text:style-name="P20"><text:span text:style-name="T10"> </text:span></text:p>
      <text:p text:style-name="P20"><text:span text:style-name="T10">Скок-поскок, скок-поскок</text:span></text:p>
      <text:p text:style-name="P20"><text:span text:style-name="T10">- Через море и лесок!</text:span></text:p>
      <text:p text:style-name="P20"><text:span text:style-name="T10">По пути нашел Жар-птицу</text:span></text:p>
      <text:p text:style-name="P20"><text:span text:style-name="T10">И красавицу-девицу,</text:span></text:p>
      <text:p text:style-name="P20"><text:span text:style-name="T10">Ну а глупого царя</text:span></text:p>
      <text:p text:style-name="P20"><text:span text:style-name="T10">Обмануть сумел не зря.</text:span></text:p>
      <text:p text:style-name="P20"><text:span text:style-name="T10">Так Иванушке помог</text:span></text:p>
      <text:p text:style-name="P20"><text:span text:style-name="T10">Умный маленький конек,</text:span></text:p>
      <text:p text:style-name="P20"><text:span text:style-name="T10">Всем известный ...   (Горбунок.)</text:span></text:p>
      <text:p text:style-name="P20"><text:span text:style-name="T10"> </text:span></text:p>
      <text:p text:style-name="P20"><text:span text:style-name="T10">Знают куколка Мальвина</text:span></text:p>
      <text:p text:style-name="P20"><text:span text:style-name="T10">И веселый Буратино:</text:span></text:p>
      <text:p text:style-name="P20"><text:span text:style-name="T10">Если враг со всех сторон,</text:span></text:p>
      <text:p text:style-name="P20"><text:span text:style-name="T10">Победит в бою неравном</text:span></text:p>
      <text:p text:style-name="P20"><text:span text:style-name="T10">Верный друг - надежный, славный,</text:span></text:p>
      <text:p text:style-name="P20"><text:span text:style-name="T10">Храбрый пудель ...  (Артемом.)</text:span></text:p>
      <text:p text:style-name="P20"><text:span text:style-name="T10"> </text:span></text:p>
      <text:p text:style-name="P20"><text:span text:style-name="T10">Понедельник и Среда,</text:span></text:p>
      <text:p text:style-name="P20"><text:span text:style-name="T10">Вторник и Суббота...</text:span></text:p>
      <text:p text:style-name="P20"><text:span text:style-name="T10">Гномов этих имена,</text:span></text:p>
      <text:p text:style-name="P20"><text:span text:style-name="T10">Верю, помнит кто-то.</text:span></text:p>
      <text:p text:style-name="P20"><text:span text:style-name="T10">С этой сказкою, друзья,</text:span></text:p>
      <text:p text:style-name="P20"><text:span text:style-name="T10">Вы давно знакомы.</text:span></text:p>
      <text:p text:style-name="P20"><text:span text:style-name="T10">Называется она ...  («Белоснежка и семь гномов».)</text:span></text:p>
      <text:p text:style-name="P20"><text:span text:style-name="T10"> </text:span></text:p>
      <text:p text:style-name="P20"><text:span text:style-name="T10">Он всегда живет всех выше:</text:span></text:p>
      <text:p text:style-name="P20"><text:span text:style-name="T10">У него есть дом на крыше.</text:span></text:p>
      <text:p text:style-name="P20"><text:span text:style-name="T10">Если ляжешь быстро спать,</text:span></text:p>
      <text:p text:style-name="P20"><text:span text:style-name="T10">Ты с ним можешь поболтать.</text:span></text:p>
      <text:p text:style-name="P20"><text:span text:style-name="T10">Прилетит к тебе в твой сон</text:span></text:p>
      <text:p text:style-name="P20"><text:span text:style-name="T10">Живой веселый ...  (Карлсон.)</text:span></text:p>
      <text:p text:style-name="P20"><text:span text:style-name="T10"> </text:span></text:p>
      <text:p text:style-name="P20"><text:span text:style-name="T10">Фруктово-огородная страна</text:span></text:p>
      <text:p text:style-name="P20"><text:span text:style-name="T10">- В одной из книжек-сказок есть она,</text:span></text:p>
      <text:p text:style-name="P20"><text:span text:style-name="T10">А в ней герой - мальчонка овощной.</text:span></text:p>
      <text:p text:style-name="P20"><text:soft-page-break/><text:span text:style-name="T10">Он храбрый, справедливый, озорной.</text:span></text:p>
      <text:p text:style-name="P20"><text:span text:style-name="T10">(«Приключения Чиполлино»</text:span></text:p>
      <text:p text:style-name="P5"><text:span text:style-name="s3"><text:span text:style-name="T3">Она на балу никогда не бывала,</text:span></text:span></text:p>
      <text:p text:style-name="P5"><text:span text:style-name="s3"><text:span text:style-name="T3">Чистила, мыла, варила и пряла,</text:span></text:span></text:p>
      <text:p text:style-name="P5"><text:span text:style-name="s3"><text:span text:style-name="T3">Когда же случилось попасть ей на бал,</text:span></text:span></text:p>
      <text:p text:style-name="P5"><text:span text:style-name="s3"><text:span text:style-name="T3">То голову принц от любви потерял,</text:span></text:span></text:p>
      <text:p text:style-name="P11"><text:span text:style-name="s3"><text:span text:style-name="T3">Она башмачок потеряла тогда же,</text:span></text:span></text:p>
      <text:p text:style-name="P5"><text:span text:style-name="s3"><text:span text:style-name="T3">Кто она такая, кто мне подскажет?</text:span></text:span></text:p>
      <text:p text:style-name="P11"><text:span text:style-name="s3"><text:span text:style-name="T3">- В какой сказке жила эта героиня? –</text:span></text:span><text:span text:style-name="apple-converted-space"><text:span text:style-name="T3"> </text:span></text:span></text:p>
      <text:p text:style-name="P11"><text:span text:style-name="s1"><text:span text:style-name="T2">«Золушка»</text:span></text:span></text:p>
      <text:p text:style-name="P12"/>
      <text:p text:style-name="P5"><text:span text:style-name="s3"><text:span text:style-name="T3">Ждали маму с молоком, а пустили волка в дом,</text:span></text:span></text:p>
      <text:p text:style-name="P5"><text:span text:style-name="s3"><text:span text:style-name="T3">Кем же были эти маленькие дети?</text:span></text:span></text:p>
      <text:p text:style-name="P11"><text:span text:style-name="s3"><text:span text:style-name="T3">- В какой сказке они живут? – </text:span></text:span></text:p>
      <text:p text:style-name="P11"><text:span text:style-name="s3"><text:span text:style-name="T1">«Волк и семеро козлят»</text:span></text:span></text:p>
      <text:p text:style-name="P11"><text:span text:style-name="s3"><text:span text:style-name="T3"/></text:span></text:p>
      <text:p text:style-name="P11"><text:span text:style-name="s3"><text:span text:style-name="T3">- И последняя загадка:</text:span></text:span></text:p>
      <text:p text:style-name="P11"><text:span text:style-name="s3"><text:span text:style-name="T3">Убежали от грязнули</text:span></text:span></text:p>
      <text:p text:style-name="P5"><text:span text:style-name="s3"><text:span text:style-name="T3">Чашки, ложки и кастрюли, Ищет их она, зовет</text:span></text:span></text:p>
      <text:p text:style-name="P5"><text:span text:style-name="s3"><text:span text:style-name="T3">И в дороге слезы льет.</text:span></text:span></text:p>
      <text:p text:style-name="P5"><text:span text:style-name="apple-converted-space"><text:span text:style-name="T3"> </text:span></text:span><text:span text:style-name="s1"><text:span text:style-name="T2">«Федорино горе»</text:span></text:span></text:p>
      <text:p text:style-name="P22"/>
      <text:p text:style-name="P24"><text:span text:style-name="T11">Конкурс "Волшебные предметы"</text:span></text:p>
      <text:p text:style-name="P25"><text:span text:style-name="T3">Какие волшебные предметы были у следующих сказочных героев:</text:span></text:p>
      <text:p text:style-name="P25"><text:span text:style-name="T3">- у Буратино? (золотой ключик)</text:span></text:p>
      <text:p text:style-name="P25"><text:span text:style-name="T3">- у Незнайки? (волшебная палочка)</text:span></text:p>
      <text:p text:style-name="P25"><text:span text:style-name="T3">- у девочки Жени из сказки В.Катаева? (цветик-семицветик)</text:span></text:p>
      <text:p text:style-name="P25"><text:span text:style-name="T3">- у Золушки? (хрустальные туфельки)</text:span></text:p>
      <text:p text:style-name="P25"><text:span text:style-name="T3">- у Бабы-Яги? (метла)</text:span></text:p>
      <text:p text:style-name="P25"><text:span text:style-name="T3">- у Алладина? (лампа с джинном)</text:span></text:p>
      <text:p text:style-name="P23"/>
      <text:p text:style-name="P24"><text:span text:style-name="T2">Конкурс "Назови друзей"</text:span></text:p>
      <text:p text:style-name="P25"><text:span text:style-name="T3">Назовите друзей сказочных героев.</text:span></text:p>
      <text:p text:style-name="P25"><text:span text:style-name="T3">- у Чиполлино (Вишенка, Редиска, кум Тыква:)</text:span></text:p>
      <text:p text:style-name="P25"><text:span text:style-name="T3">- у Малыша (Карлсон)</text:span></text:p>
      <text:p text:style-name="P25"><text:span text:style-name="T3">- у Вини-Пуха (Пятачок, ослик Иа, Кролик:)</text:span></text:p>
      <text:p text:style-name="P25"><text:span text:style-name="T3">- у Буратино (Мальвина, Пьеро:)</text:span></text:p>
      <text:p text:style-name="P25"><text:soft-page-break/><text:span text:style-name="T3">- у Незнайки (Кнопочка, Гунька:)</text:span></text:p>
      <text:p text:style-name="P25"><text:span text:style-name="T3">- у Чебурашки (крокодил Гена)</text:span></text:p>
      <text:p text:style-name="P7"/>
      <text:p text:style-name="P21"/>
      <text:p text:style-name="P2"><text:span text:style-name="T12"><text:s/>«Сказочная одежда»</text:span></text:p>
      <text:p text:style-name="P3"><text:span text:style-name="T13">1) Самый добрый и бесстрашный человек носил докторский белый халат, белую шапочку, на носу очки. (Доктор Айболит.)</text:span></text:p>
      <text:p text:style-name="P3"><text:span text:style-name="T13">2) Какой персонаж ходит в красной (или голубой) шубе с белым воротником, носит валенки и шапку, а нос и щеки у него всегда красные? (Дед Мороз)</text:span></text:p>
      <text:p text:style-name="P3"><text:span text:style-name="T13">4) Какой сказочный герой любил яркие краски и потому носил желтые канареечные брюки и оранжевую рубашку с зеленым галстуком? (Незнайка.)</text:span></text:p>
      <text:p text:style-name="P3"><text:span text:style-name="T13">5) Кто был обладателем лягушачьей кожи? (Василиса Прекрасная.)</text:span></text:p>
      <text:p text:style-name="P4"/>
      <text:p text:style-name="P9"/>
      <text:p text:style-name="P11"><text:span text:style-name="s3"><text:span text:style-name="T3">- Молодцы, дети, все мои загадки отгадали. </text:span></text:span></text:p>
      <text:p text:style-name="P6"><text:span text:style-name="s3"><text:span text:style-name="T3"> </text:span></text:span></text:p>
      <text:p text:style-name="P11"><text:span text:style-name="s3"><text:span text:style-name="T3">- Ну вот. Разгаданы все загадки. Молодцы, ребята, хорошо знаете сказки и умеете разгадывать загадки.</text:span></text:span></text:p>
      <text:p text:style-name="P11"><text:span text:style-name="s3"><text:span text:style-name="T3">- А теперь посмотрим, хорошо ли вы запомнили все то, что я вам сегодня рассказала.</text:span></text:span></text:p>
      <text:p text:style-name="P11"><text:span text:style-name="s3"><text:span text:style-name="T3">- Что такое библиотека?</text:span></text:span></text:p>
      <text:p text:style-name="P11"><text:span text:style-name="s3"><text:span text:style-name="T3">- Как называется место, где выдают книги на дом? (абонемент) –</text:span></text:span></text:p>
      <text:p text:style-name="P11"><text:span text:style-name="s3"><text:span text:style-name="T3">- Книжка, в которую записывают, полученные на дом книги (читательский формуляр)</text:span></text:span></text:p>
      <text:p text:style-name="P11"><text:span text:style-name="s3"><text:span text:style-name="T3">- Место, где можно читать книги, просматривать журналы и журналы (читальный зал)</text:span></text:span></text:p>
      <text:p text:style-name="P12"/>
      <text:p text:style-name="P26"><text:span text:style-name="T3">- Молодцы! Те, ребята, которые умеют читать у вас в классе, сегодня станут первыми читателями! Подойдите, пожалуйста, ко мне, я помогу вам выбрать книги и запишу в читательский формуляр.</text:span></text:p>
      <text:p text:style-name="P26"><text:span text:style-name="T3">До скорой встречи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apple-converted-space" style:family="text" style:parent-style-name="Default_20_Paragraph_20_Font"/>
    <style:style style:name="s3" style:family="text" style:parent-style-name="Default_20_Paragraph_20_Font"/>
    <style:style style:name="s5" style:family="text" style:parent-style-name="Default_20_Paragraph_20_Font"/>
    <style:style style:name="s6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енера Нажмиевна</meta:initial-creator>
    <meta:editing-cycles>2</meta:editing-cycles>
    <meta:creation-date>2016-01-21T09:54:00</meta:creation-date>
    <dc:date>2016-10-09T11:14:42.67</dc:date>
    <meta:editing-duration>P0D</meta:editing-duration>
    <meta:generator>OpenOffice.org/3.3$Win32 OpenOffice.org_project/330m20$Build-9567</meta:generator>
    <meta:print-date>2016-10-09T11:13:13.12</meta:print-date>
    <meta:document-statistic meta:table-count="0" meta:image-count="0" meta:object-count="0" meta:page-count="7" meta:paragraph-count="157" meta:word-count="1426" meta:character-count="9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